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center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212cm"/>
    </style:style>
    <style:style style:name="表格1.1" style:family="table-row">
      <style:table-row-properties style:min-row-height="1.32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cm" style:keep-together="false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4.468cm" style:keep-together="true" fo:keep-together="auto"/>
    </style:style>
    <style:style style:name="表格1.4" style:family="table-row">
      <style:table-row-properties style:min-row-height="3.722cm" style:keep-together="true" fo:keep-together="auto"/>
    </style:style>
    <style:style style:name="表格1.5" style:family="table-row">
      <style:table-row-properties style:min-row-height="1.725cm" style:keep-together="true" fo:keep-together="auto"/>
    </style:style>
    <style:style style:name="表格1.6" style:family="table-row">
      <style:table-row-properties style:min-row-height="1.75cm" style:keep-together="true" fo:keep-together="auto"/>
    </style:style>
    <style:style style:name="表格1.7" style:family="table-row">
      <style:table-row-properties style:min-row-height="7.251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/>
    </style:style>
    <style:style style:name="P2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orphans="2" fo:widows="2"/>
    </style:style>
    <style:style style:name="P12" style:family="paragraph" style:parent-style-name="Standard">
      <style:paragraph-properties fo:line-height="0.494cm" fo:orphans="2" fo:widows="2" style:snap-to-layout-grid="false"/>
    </style:style>
    <style:style style:name="P13" style:family="paragraph" style:parent-style-name="Standard">
      <style:paragraph-properties fo:line-height="0.494cm" fo:text-align="justify" fo:text-align-last="justify" style:justify-single-word="false" fo:orphans="2" fo:widows="2"/>
    </style:style>
    <style:style style:name="P14" style:family="paragraph" style:parent-style-name="Standard">
      <style:paragraph-properties fo:line-height="200%" fo:orphans="2" fo:widows="2" style:snap-to-layout-grid="false"/>
    </style:style>
    <style:style style:name="P15" style:family="paragraph" style:parent-style-name="Standard">
      <style:paragraph-properties fo:margin-top="0cm" fo:margin-bottom="0.318cm" fo:orphans="2" fo:widows="2"/>
    </style:style>
    <style:style style:name="P16" style:family="paragraph" style:parent-style-name="Standard">
      <style:paragraph-properties fo:margin-left="0.199cm" fo:margin-right="0.199cm" fo:line-height="0.494cm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3.81cm" fo:margin-right="0cm" fo:line-height="0.494cm" fo:orphans="2" fo:widows="2" fo:text-indent="-3.81cm" style:auto-text-indent="false"/>
    </style:style>
    <style:style style:name="P18" style:family="paragraph" style:parent-style-name="Standard">
      <style:paragraph-properties fo:margin-left="0.908cm" fo:margin-right="0cm" fo:line-height="0.494cm" fo:text-indent="-0.908cm" style:auto-text-indent="false" style:snap-to-layout-grid="false"/>
    </style:style>
    <style:style style:name="P19" style:family="paragraph" style:parent-style-name="Standard">
      <style:paragraph-properties fo:margin-left="0.908cm" fo:margin-right="0cm" fo:line-height="0.494cm" fo:text-indent="-0.908cm" style:auto-text-indent="false" style:snap-to-layout-grid="false"/>
      <style:text-properties style:font-name="標楷體" fo:letter-spacing="0.011cm" style:letter-kerning="true" style:font-name-asian="標楷體" style:font-name-complex="新細明體"/>
    </style:style>
    <style:style style:name="P20" style:family="paragraph" style:parent-style-name="Standard" style:master-page-name="Standard">
      <style:paragraph-properties style:line-height-at-least="0.494cm" fo:text-align="center" style:justify-single-word="false" fo:orphans="2" fo:widows="2" style:page-number="auto" style:snap-to-layout-gri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8" style:family="text">
      <style:text-properties style:font-name="標楷體" fo:letter-spacing="0.035cm" style:letter-kerning="true" style:font-name-asian="標楷體" style:font-name-complex="新細明體"/>
    </style:style>
    <style:style style:name="T9" style:family="text">
      <style:text-properties style:font-name="標楷體" fo:letter-spacing="0.035cm" style:letter-kerning="true" style:font-name-asian="標楷體" style:font-name-complex="新細明體"/>
    </style:style>
    <style:style style:name="T10" style:family="text">
      <style:text-properties style:font-name="標楷體" fo:letter-spacing="0.011cm" style:letter-kerning="true" style:font-name-asian="標楷體" style:font-name-complex="新細明體"/>
    </style:style>
    <style:style style:name="T11" style:family="text">
      <style:text-properties style:font-name="標楷體" fo:letter-spacing="0.011cm" style:font-name-asian="標楷體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4" style:family="text">
      <style:text-properties fo:letter-spacing="0.035cm" style:letter-kerning="true" style:font-name-asian="標楷體"/>
    </style:style>
    <style:style style:name="T15" style:family="text">
      <style:text-properties fo:letter-spacing="0.011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彰化縣芳苑鄉公用路燈認養申請書</text:span></text:p>
      <text:p text:style-name="P1"/>
      <text:p text:style-name="P15"><text:span text:style-name="T4">NO:</text:span><text:span text:style-name="T6"> <text:s text:c="16"/></text:span><text:span text:style-name="T4"><text:s text:c="29"/>填表日期: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5">認養人</text:p>
          </table:table-cell>
          <table:table-cell table:style-name="表格1.B1" office:value-type="string">
            <text:p text:style-name="P16">單位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6">姓名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6">電話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16">地址</text:p>
          </table:table-cell>
          <table:table-cell table:style-name="表格1.C2" table:number-columns-spanned="5" office:value-type="string">
            <text:p text:style-name="P6">　　　　縣(市)　　　　鄉(鎮、市)　　　　村(里)　　　鄰</text:p>
            <text:p text:style-name="P7">　　　　路(街)　　　　段　　　　巷　　　　　弄　　　　號　　　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認養地點</text:p>
          </table:table-cell>
          <table:table-cell table:style-name="表格1.C2" table:number-columns-spanned="6" office:value-type="string">
            <text:p text:style-name="P11"><text:span text:style-name="T1">1</text:span><text:span text:style-name="T4">.□不指定（由本所安排並張貼認養告示）</text:span></text:p>
            <text:p text:style-name="P3"/>
            <text:p text:style-name="P3"/>
            <text:p text:style-name="P3"/>
            <text:p text:style-name="P17"><text:span text:style-name="T1">2</text:span><text:span text:style-name="T4">.□自行指定地點 <text:s/>※地點:</text:span><text:span text:style-name="T6"> <text:s text:c="29"/></text:span><text:span text:style-name="T6"><text:line-break/></text:span><text:span text:style-name="T4">(如該指定地點與他人重複時，本所將自行以原指定地點之鄰近位置張貼認養告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認養數</text:p>
          </table:table-cell>
          <table:table-cell table:style-name="表格1.G1" table:number-columns-spanned="6" office:value-type="string">
            <text:p text:style-name="P14"><text:span text:style-name="T4">□ 路燈數量</text:span><text:span text:style-name="T6">　　　　　</text:span><text:span text:style-name="T4">支(</text:span><text:span text:style-name="T8">路燈</text:span><text:span text:style-name="T4">每盞</text:span><text:span text:style-name="T8">每年新臺幣</text:span><text:span text:style-name="T14">1,000</text:span><text:span text:style-name="T8">元</text:span><text:span text:style-name="T8">整</text:span><text:span text:style-name="T4">)。</text:span></text:p>
            <text:p text:style-name="P12"><text:span text:style-name="T4">□ 路燈位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認養期間</text:p>
          </table:table-cell>
          <table:table-cell table:style-name="表格1.G1" table:number-columns-spanned="6" office:value-type="string">
            <text:p text:style-name="P11"><text:span text:style-name="T4">自　　　年　　　月　　　日起至　　　年　　　月　　　日止(</text:span><text:span text:style-name="T6"> <text:s text:c="3"/></text:span><text:span text:style-name="T4">)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4">認養金額</text:span></text:p>
          </table:table-cell>
          <table:table-cell table:style-name="表格1.G1" table:number-columns-spanned="6" office:value-type="string">
            <text:p text:style-name="P11"><text:span text:style-name="T4">新臺幣 <text:s text:c="7"/>拾　　　　萬　　　　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7" office:value-type="string">
            <text:p text:style-name="P4">備註:</text:p>
            <text:p text:style-name="Standard"><text:span text:style-name="T4">一</text:span><text:span text:style-name="T10">、本申請書依「</text:span><text:span text:style-name="T12">彰化縣芳苑鄉路燈認養條例</text:span><text:span text:style-name="T10">」辦理。</text:span></text:p>
            <text:p text:style-name="P18"><text:span text:style-name="T11">二、以出資方式認養者，本所應將認養費用收繳入庫，以專款專用方式統籌辦理。</text:span></text:p>
            <text:p text:style-name="P18"><text:span text:style-name="T10">三、認養者對所認養區域之路燈設備如有不良狀況（路燈不亮、桿體受損等），請主動告知本所(</text:span><text:span text:style-name="T15">04-8983589轉46</text:span><text:span text:style-name="T10">建設課)，俾便及早修復。</text:span></text:p>
            <text:p text:style-name="P18"><text:span text:style-name="T10">四、認養後由本所徵詢認養者意願，於每盞、每一路段或每一區域之路燈桿或公園適當處所標示認養者名稱，以表彰其熱心公益義行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-0.4cm" style:auto-text-indent="false"/>
      <style:text-properties style:font-name="標楷體" style:font-name-asian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size="10pt" style:font-name-asian="全真楷書" style:font-size-asian="10pt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yle131" style:family="text">
      <style:text-properties fo:font-size="10pt" style:font-size-asian="10pt" style:font-size-complex="10pt"/>
    </style:style>
    <style:style style:name="style141" style:family="text">
      <style:text-properties fo:color="#000000"/>
    </style:style>
    <style:style style:name="unnamed1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鹿港鎮公用路燈及公園認養自治條例</dc:title>
    <meta:initial-creator>user</meta:initial-creator>
    <meta:creation-date>2017-04-19T09:01:00</meta:creation-date>
    <dc:creator>Master</dc:creator>
    <dc:date>2017-04-19T09:01:00</dc:date>
    <meta:print-date>2017-03-20T11:2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367" meta:character-count="566"/>
    <meta:generator>OpenOffice/4.1.3$Win32 OpenOffice.org_project/413m1$Build-9783</meta:generator>
  </office:meta>
</office:document-meta>
</file>