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  <style:text-properties fo:font-size="8pt" fo:font-weight="bold" style:font-name-asian="標楷體" style:font-size-asian="8pt" style:font-weight-asian="bold" style:font-size-complex="8pt"/>
    </style:style>
    <style:style style:name="P3" style:family="paragraph" style:parent-style-name="Standard">
      <style:paragraph-properties fo:line-height="1.058cm" style:snap-to-layout-grid="false"/>
    </style:style>
    <style:style style:name="P4" style:family="paragraph" style:parent-style-name="Standard">
      <style:paragraph-properties fo:line-height="1.058cm" fo:orphans="2" fo:widows="2" style:snap-to-layout-grid="false"/>
    </style:style>
    <style:style style:name="P5" style:family="paragraph" style:parent-style-name="Standard">
      <style:paragraph-properties fo:line-height="1.058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058cm" fo:orphans="2" fo:widows="2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058cm" style:snap-to-layout-grid="false"/>
      <style:text-properties fo:color="#000000" fo:font-size="14pt" fo:background-color="#ffffff" style:font-name-asian="標楷體" style:font-size-asian="14pt" style:font-size-complex="14pt"/>
    </style:style>
    <style:style style:name="P8" style:family="paragraph" style:parent-style-name="Standard">
      <style:paragraph-properties fo:line-height="1.058cm" fo:break-before="pag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2pt" fo:font-weight="bold" style:font-name-asian="標楷體" style:font-size-asian="22pt" style:font-weight-asian="bold" style:font-size-complex="22pt"/>
    </style:style>
    <style:style style:name="T1" style:family="text">
      <style:text-properties fo:font-size="22pt" fo:font-weight="bold" style:font-name-asian="標楷體" style:font-size-asian="22pt" style:font-weight-asian="bold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size-complex="22pt"/>
    </style:style>
    <style:style style:name="T3" style:family="text">
      <style:text-properties fo:font-size="8pt" fo:font-weight="bold" style:font-name-asian="標楷體" style:font-size-asian="8pt" style:font-weight-asian="bold" style:font-size-complex="8pt"/>
    </style:style>
    <style:style style:name="T4" style:family="text">
      <style:text-properties fo:font-size="8pt" fo:font-weight="bold" style:font-name-asian="標楷體" style:font-size-asian="8pt" style:font-weight-asian="bold" style:font-size-complex="8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芳苑鄉路燈認養條例</text:p>
      <text:p text:style-name="P2">本法於中華民國106年1月9日</text:p>
      <text:p text:style-name="P1"><text:span text:style-name="T3">芳鄉建字第1060000324</text:span><text:span text:style-name="T3">號令公布施行</text:span></text:p>
      <text:p text:style-name="P3"><text:span text:style-name="T5">第1條 <text:s/></text:span></text:p>
      <text:p text:style-name="P5">芳苑鄉公所（以下簡稱本所）為鼓勵企業團體及善心人士參與地方建設，認養路燈電費及維護費，使鄉內路燈在夜間得以永續照明，以維護鄉民生命財產安全，促進本鄉永續繁榮發展，特制定本自治條例。</text:p>
      <text:p text:style-name="P3"><text:span text:style-name="T5">第2條</text:span><text:span text:style-name="T7"> <text:s/></text:span></text:p>
      <text:p text:style-name="P5">凡機關、法人團體、廟宇、公司行號或個人熱心公益者，均可申請認養。</text:p>
      <text:p text:style-name="P3"><text:span text:style-name="T5">第3條 </text:span><text:span text:style-name="T7"><text:s/></text:span></text:p>
      <text:p text:style-name="P5">認養期以「年」為單位，自每年一月一日年度開始起至十二月三十一日年度結束止，可一次認養數年，最長年限以三年為原則，期滿得重新申請。</text:p>
      <text:p text:style-name="P3"><text:span text:style-name="T5">第4條</text:span><text:span text:style-name="T7"> <text:s/></text:span></text:p>
      <text:p text:style-name="P5">認養依每一盞、每一路段盞數或每一區域盞數為單位，由認養者自行指定，如認養者未指定由本所代為指定，原則上同一期間內同一「盞」、「路段」或「區域」等單位之路燈不得重複認養。</text:p>
      <text:p text:style-name="P3"><text:span text:style-name="T5">第5條</text:span><text:span text:style-name="T7"> <text:s/></text:span></text:p>
      <text:p text:style-name="P5">認養方法：</text:p>
      <text:p text:style-name="P5">填妥申請書並完成繳費程序。</text:p>
      <text:p text:style-name="P8"><text:span text:style-name="T5">第6條 </text:span><text:span text:style-name="T7"><text:s/></text:span></text:p>
      <text:p text:style-name="P5">認養者將認養款項繳交本所後，由本所出具收據交認養者收執，本所再循預算程序統籌，依專款專用方式繳納電費及維護費。</text:p>
      <text:p text:style-name="P4"><text:span text:style-name="T5">第7條</text:span><text:span text:style-name="T7"> <text:s/></text:span></text:p>
      <text:p text:style-name="P6">認捐者對於所認捐區域之路燈設備如有不良狀況（路燈失明、燈罩脫落、杆體受損等），經通報後本所將優先進行修復。</text:p>
      <text:p text:style-name="P3"><text:span text:style-name="T5">第8條</text:span><text:span text:style-name="T7"> <text:s/></text:span></text:p>
      <text:p text:style-name="P5">認養費用為每一盞路燈每年新台幣一千元整，雙燈式路燈費用以二盞計算。</text:p>
      <text:p text:style-name="P3"><text:span text:style-name="T5">第9條</text:span><text:span text:style-name="T7"> <text:s/></text:span></text:p>
      <text:p text:style-name="P5">認養繳費程序完成後，依認養者之意願公布於本所網站並由本所統一製作認養告示，記載認養者名稱，張貼於認養之路燈燈桿上，以彰顯其義行及熱心公益之精神。</text:p>
      <text:p text:style-name="P3"><text:span text:style-name="T5">第10條</text:span><text:span text:style-name="T7"> <text:s/></text:span></text:p>
      <text:p text:style-name="P5">認養期間，如遇本鄉都市計畫道路更新，所認養路燈須配合拆遷或拆除，以及因阻礙交通安全或住戶出入等因素須拆除者，本所將另擇認養者所認同之位置予以更換認養地點，並重新製作認養告示。</text:p>
      <text:p text:style-name="P3"><text:span text:style-name="T5">第11條 </text:span><text:span text:style-name="T7"><text:s/></text:span></text:p>
      <text:p text:style-name="P7">本條例自公布日施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size="9pt" style:font-name-asian="新細明體1" style:font-size-asian="9pt" style:font-name-complex="Times New Roman" style:font-size-complex="9pt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style:font-name-asian="標楷體" style:font-name-complex="標楷體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1" text:start-value="5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1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tws70</meta:initial-creator>
    <meta:creation-date>2017-03-01T10:27:00</meta:creation-date>
    <dc:creator>Master</dc:creator>
    <dc:date>2017-03-01T10:44:00</dc:date>
    <meta:print-date>2016-11-21T09:38:00</meta:print-date>
    <meta:editing-cycles>3</meta:editing-cycles>
    <meta:editing-duration>P15824DT17H31M44S</meta:editing-duration>
    <meta:document-statistic meta:table-count="0" meta:image-count="0" meta:object-count="0" meta:page-count="2" meta:paragraph-count="26" meta:word-count="667" meta:character-count="702"/>
    <meta:generator>OpenOffice/4.1.3$Win32 OpenOffice.org_project/413m1$Build-9783</meta:generator>
  </office:meta>
</office:document-meta>
</file>