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 style:list-style-name="WW8Num1">
      <style:paragraph-properties fo:line-height="1.058cm"/>
    </style:style>
    <style:style style:name="P2" style:family="paragraph" style:parent-style-name="Text_20_body">
      <style:paragraph-properties fo:line-height="1.058cm"/>
      <style:text-properties fo:font-size="18pt" style:font-name-asian="Times New Roman" style:font-size-asian="18pt" style:font-size-complex="18pt"/>
    </style:style>
    <style:style style:name="P3" style:family="paragraph" style:parent-style-name="Text_20_body">
      <style:paragraph-properties fo:line-height="1.058cm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4" style:family="paragraph" style:parent-style-name="Text_20_body" style:list-style-name="WW8Num1">
      <style:paragraph-properties fo:line-height="1.058cm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5" style:family="paragraph" style:parent-style-name="Text_20_body">
      <style:paragraph-properties fo:margin-left="4.496cm" fo:margin-right="0cm" fo:line-height="1.058cm" fo:text-indent="-4.496cm" style:auto-text-indent="false"/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P6" style:family="paragraph" style:parent-style-name="Text_20_body" style:master-page-name="Standard">
      <style:paragraph-properties fo:line-height="0.917cm" style:page-number="auto"/>
      <style:text-properties fo:font-size="20pt" style:font-size-asian="20pt" style:font-size-complex="20pt"/>
    </style:style>
    <style:style style:name="T1" style:family="text">
      <style:text-properties fo:font-size="18pt" fo:font-weight="normal" style:font-name-asian="Times New Roman" style:font-size-asian="18pt" style:font-weight-asian="normal" style:font-size-complex="18pt"/>
    </style:style>
    <style:style style:name="T2" style:family="text">
      <style:text-properties style:font-name="標楷體" fo:font-size="18pt" fo:font-weight="normal" style:font-size-asian="18pt" style:font-weight-asian="normal" style:font-name-complex="標楷體" style:font-size-complex="18pt"/>
    </style:style>
    <style:style style:name="T3" style:family="text">
      <style:text-properties fo:color="#ff0000" style:font-name="標楷體" fo:font-size="18pt" fo:font-weight="normal" style:font-size-asian="18pt" style:font-weight-asian="normal" style:font-name-complex="標楷體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106年應屆畢（結）業役男儘早入營線上申請須知</text:p>
      <text:p text:style-name="P2"><text:s text:c="4"/></text:p>
      <text:list xml:id="list54061400330317050" text:style-name="WW8Num1">
        <text:list-item>
          <text:p text:style-name="P4">申請對象：原核定至106年6月30日在學緩徵原因消滅，確已畢業且無繼續升學之意願者。</text:p>
        </text:list-item>
        <text:list-item>
          <text:p text:style-name="P1"><text:span text:style-name="T2">申請時間：自</text:span><text:span text:style-name="T3">106年5月10日起至106年6月9日止</text:span><text:span text:style-name="T2">。</text:span></text:p>
        </text:list-item>
        <text:list-item>
          <text:p text:style-name="P4">申請方式：請至內政部役政署或各直轄巿、縣(巿)政府全球資訊網線上申請；無法線上申請者，請於期限內逕向戶籍地鄉(鎮、市、區)公所兵役單位辦理。</text:p>
        </text:list-item>
        <text:list-item>
          <text:p text:style-name="P4">入營時間：依徵兵規則第5條規定，依役男出生年次及所抽籤之軍種兵科籤號先後順序安排入營服役：</text:p>
        </text:list-item>
      </text:list>
      <text:p text:style-name="P3">(一)6月26日：82年次以前出生替代役體位役男。</text:p>
      <text:p text:style-name="P3">(二)6月27日：82年次以前出生常備兵役現役(陸軍、空軍)。</text:p>
      <text:p text:style-name="P5">(三)6月28日：82年次以前出生常備兵役現役(海軍艦艇兵、海軍陸戰隊)、83年次以後出生常備兵役軍事訓練(陸軍、海軍陸戰隊、空軍)。</text:p>
      <text:list xml:id="list37413231" text:continue-numbering="true" text:style-name="WW8Num1">
        <text:list-item>
          <text:p text:style-name="P4">役男申請儘早入營者原則列入6月底梯次入營；惟申請人數大於6月份接訓量時，依徵兵規則第5條規定優先安排於後續梯次徵集。</text:p>
        </text:list-item>
        <text:list-item>
          <text:p text:style-name="P4">役男申請後欲放棄者，請逕向戶籍地鄉〈鎮、市、區〉公所兵役單位填寫放棄書辦理；役男接獲徵集令後，至入營前，若符合延期徵集或緩徵規定者，依其規定申請核辦。</text:p>
        </text:list-item>
        <text:list-item>
          <text:p text:style-name="P1"><text:soft-page-break/><text:span text:style-name="T2">役男完成入營報到交接作業後，不得辦理廢止徵集。</text:span><text:span text:style-name="T1">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24pt" fo:font-weight="bold" style:font-size-asian="24pt" style:font-weight-asian="bold" style:font-weight-complex="bold"/>
    </style:style>
    <style:style style:name="List" style:family="paragraph" style:parent-style-name="Text_20_body" style:class="list">
      <style:text-properties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標號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429cm" fo:margin-right="0cm" fo:line-height="0.917cm" fo:text-indent="0cm" style:auto-text-indent="false"/>
      <style:text-properties fo:font-size="14pt" style:font-size-asian="14pt"/>
    </style:style>
    <style:style style:name="註解方塊文字" style:family="paragraph" style:parent-style-name="Standard">
      <style:text-properties style:font-name="Arial" fo:font-size="9pt" style:font-name-asian="新細明體1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>
      <style:text-properties style:font-name="標楷體" fo:font-size="20pt" fo:font-weight="normal" style:font-name-asian="Times New Roman" style:font-size-asian="20pt" style:font-weight-asian="normal" style:font-name-complex="Times New Roman" style:font-size-complex="1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>
      <style:text-properties style:font-name="標楷體" fo:font-size="16pt" fo:font-weight="normal" style:letter-kerning="true" style:font-size-asian="16pt" style:font-weight-asian="normal" style:font-name-complex="標楷體" style:font-size-complex="16pt"/>
    </style:style>
    <style:style style:name="WW8Num3z1" style:family="text">
      <style:text-properties style:font-name="標楷體" style:font-name-asian="標楷體" style:font-name-complex="Times New Roma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預設段落字型" style:family="text"/>
    <style:style style:name="本文_20_字元" style:display-name="本文 字元" style:family="text">
      <style:text-properties fo:font-size="24pt" fo:font-weight="bold" style:letter-kerning="true" style:font-name-asian="標楷體" style:font-size-asian="24pt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/>
    </style:style>
    <style:style style:name="頁尾_20_字元" style:display-name="頁尾 字元" style:family="text">
      <style:text-properties style:letter-kerning="true" style:font-name-asian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7cm" fo:margin-left="2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56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九十一年七月至十二月份可徵役員額預判表</dc:title>
    <meta:initial-creator>Sir</meta:initial-creator>
    <meta:creation-date>2017-04-12T14:37:00</meta:creation-date>
    <dc:creator>USER</dc:creator>
    <dc:date>2017-04-12T15:58:00</dc:date>
    <meta:print-date>2013-04-23T10:19:00</meta:print-date>
    <meta:editing-cycles>3</meta:editing-cycles>
    <meta:editing-duration>PT2M</meta:editing-duration>
    <meta:document-statistic meta:table-count="0" meta:image-count="0" meta:object-count="0" meta:page-count="2" meta:paragraph-count="12" meta:word-count="473" meta:character-count="505"/>
    <meta:generator>OpenOffice/4.1.3$Win32 OpenOffice.org_project/413m1$Build-9783</meta:generator>
  </office:meta>
</office:document-meta>
</file>