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1月至105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540">
            <text:p>540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5年春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105年婦女心靈成長營補助款</text:p>
          </table:table-cell>
          <table:table-cell table:style-name="ce18" office:value-type="string">
            <text:p>婦聯青溪分會彰化縣支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芳苑支分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105年度建平社區猴年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迎春寫春聯送春聯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草湖社區-整修社區照顧關懷據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500">
            <text:p>5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點第二據點之建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10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5:3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4-08T15:07:57</meta:creation-date>
    <dc:creator>ntws11</dc:creator>
    <dc:date>2016-04-08T15:08:57</dc:date>
    <meta:document-statistic meta:table-count="3" meta:cell-count="54" meta:object-count="0"/>
    <meta:generator>OpenOffice/4.1.3$Win32 OpenOffice.org_project/413m1$Build-9783</meta:generator>
  </office:meta>
</office:document-meta>
</file>