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808">
            <text:p>808</text:p>
          </table:table-cell>
          <table:table-cell table:style-name="ce26" office:value-type="float" office:value="2147">
            <text:p>2,147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5年春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5年端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教育管理與輔導業務--社會</text:p>
          </table:table-cell>
          <table:table-cell table:style-name="ce18" office:value-type="string">
            <text:p>105年度縣運會選手訓練費用</text:p>
          </table:table-cell>
          <table:table-cell table:style-name="ce18" office:value-type="string">
            <text:p>彰化縣芳苑鄉建新國民小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教育</text:p>
          </table:table-cell>
          <table:table-cell table:style-name="ce18"/>
          <table:table-cell table:style-name="ce18" office:value-type="string">
            <text:p>學等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105年漁民節活動經費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辦理105年農民節活動經費</text:p>
          </table:table-cell>
          <table:table-cell table:style-name="ce18" office:value-type="string">
            <text:p>彰化縣芳苑鄉農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5年協助警察維護治安研習會</text:p>
          </table:table-cell>
          <table:table-cell table:style-name="ce18" office:value-type="string">
            <text:p>彰化縣芳苑鄉警察志工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績優社區參訪補助款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5年理事長盃桌球邀請賽補助</text:p>
          </table:table-cell>
          <table:table-cell table:style-name="ce18" office:value-type="string">
            <text:p>彰化縣二林桌球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105年度重陽節暨敬老聯誼歡活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19" office:value-type="string">
            <text:p>新寶社區105年度九九重陽敬老</text:p>
          </table:table-cell>
          <table:table-cell table:style-name="ce19" office:value-type="string">
            <text:p>彰化縣芳苑鄉新寶社區發</text:p>
          </table:table-cell>
          <table:table-cell table:style-name="ce24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誼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草湖社區辦理銀髮活力參訪績優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暨慶祝九九重陽節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芳苑社區-105年度慶祝九九重陽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暨敬老尊賢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芳苑鄉婦女會辦理婦女姐妹聯歡</text:p>
          </table:table-cell>
          <table:table-cell table:style-name="ce18" office:value-type="string">
            <text:p>彰化縣芳苑鄉婦女會　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起來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文津社區辦理志工歲末感恩活動</text:p>
          </table:table-cell>
          <table:table-cell table:style-name="ce18" office:value-type="string">
            <text:p>彰化縣芳苑鄉文津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105年婦女心靈成長營補助款</text:p>
          </table:table-cell>
          <table:table-cell table:style-name="ce18" office:value-type="string">
            <text:p>婦聯青溪分會彰化縣支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芳苑支分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105年度建平社區猴年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迎春寫春聯送春聯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生社區-猴年迎春-寫春聯送春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5年5月5慶端午粽香暖端陽補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興仁社區-105年包粽子飄香活動</text:p>
          </table:table-cell>
          <table:table-cell table:style-name="ce18" office:value-type="string">
            <text:p>彰化縣芳苑鄉興仁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補助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區粽香暖端陽活動補助款</text:p>
          </table:table-cell>
          <table:table-cell table:style-name="ce18" office:value-type="string">
            <text:p>彰化縣芳苑鄉路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長壽俱樂部-重陽參訪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王功社區-氣功養生研習班補助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王功社區-柔力球研習班補助款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王功社區-瑜珈研習班補助款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芳苑社區-歡樂端午送愛心粽活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長青學苑台語歌謠研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班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成社區105年度粽香暖端陽及</text:p>
          </table:table-cell>
          <table:table-cell table:style-name="ce18" office:value-type="string">
            <text:p>彰化縣芳苑鄉三成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弱勢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漢寶社區105年包粽慶端陽活動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廓社區105年力陞力寶盃慢速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壘球邊請賽補助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芳苑社區歡樂端午送愛心粽活動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廓社區105年5月5慶端午粽香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暖端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崙腳社區包粽歡樂頌溫暖活動補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漢寶社區活動中心椅子汰換補助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信義社區-105年慶端午活動補助</text:p>
          </table:table-cell>
          <table:table-cell table:style-name="ce18" office:value-type="string">
            <text:p>彰化縣芳苑鄉信義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興社區105年度社區慶端陽活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信義社區105年慶端午活動補助</text:p>
          </table:table-cell>
          <table:table-cell table:style-name="ce18" office:value-type="string">
            <text:p>彰化縣芳苑鄉信義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合社區-創意福粽DIY暨親子跳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蚤尋寶競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合觀摩績優社區學習之旅補助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活力有氧展操研習班活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動補助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興仁社區105年包粽子飄香活動</text:p>
          </table:table-cell>
          <table:table-cell table:style-name="ce18" office:value-type="string">
            <text:p>彰化縣芳苑鄉興仁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合社區創意福粽DIY暨親子跳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蚤尋寶競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民生社區績優社區參訪補助款</text:p>
          </table:table-cell>
          <table:table-cell table:style-name="ce18" office:value-type="string">
            <text:p>彰化縣芳苑鄉民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仁愛社區婦女舞蹈研習補助款</text:p>
          </table:table-cell>
          <table:table-cell table:style-name="ce18" office:value-type="string">
            <text:p>彰化縣芳苑鄉仁愛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105年度績優社區巡守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參訪觀摩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社區入口意象彩繪補助款</text:p>
          </table:table-cell>
          <table:table-cell table:style-name="ce18" office:value-type="string">
            <text:p>彰化縣芳苑鄉王功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5年活力有氧伸展操研習班補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崙腳社區-用愛關懷敬老活動補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寶社區參訪本鄉績優社區補助</text:p>
          </table:table-cell>
          <table:table-cell table:style-name="ce18" office:value-type="string">
            <text:p>彰化縣芳苑鄉新寶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興社區九九重陽敬老聯誼活動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補助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漢寶社區105年長青舞蹈研習班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漢寶社區-九九重陽敬老聯歡會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頂廓社區-105年度重陽節暨敬老</text:p>
          </table:table-cell>
          <table:table-cell table:style-name="ce18" office:value-type="string">
            <text:p>彰化縣芳苑鄉頂廓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誼聯歡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漢寶社區105年中秋慶團圓補助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芳苑社區中秋月圓人團圓社區聯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崙腳社區-用愛關懷敬老活動補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寶社區-105年度九九重陽敬老</text:p>
          </table:table-cell>
          <table:table-cell table:style-name="ce18" office:value-type="string">
            <text:p>彰化縣芳苑鄉新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誼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草湖社區-銀髮活力參訪績優社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暨慶祝九九重陽節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三合社區-金齡長輩寶可夢闖關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趣味競賽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草湖社區-105年長青蔬菜班補助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興仁.後寮社區-彰化縣105年社</text:p>
          </table:table-cell>
          <table:table-cell table:style-name="ce18" office:value-type="string">
            <text:p>彰化縣芳苑鄉興仁社區發</text:p>
          </table:table-cell>
          <table:table-cell table:style-name="ce23"/>
          <table:table-cell table:number-columns-repeated="2" table:style-name="ce26" office:value-type="float" office:value="47">
            <text:p>4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守望相助隊平安保險補助款</text:p>
          </table:table-cell>
          <table:table-cell table:style-name="ce18" office:value-type="string">
            <text:p>展協會等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春聯年畫藝術班補助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健康土風舞研習班活動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平社區-長青學院台語歌謠研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班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永興社區-九九重陽敬老聯誼活</text:p>
          </table:table-cell>
          <table:table-cell table:style-name="ce18" office:value-type="string">
            <text:p>彰化縣芳苑鄉永興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草湖社區-志工參訪績優社區活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草湖社區-充實設施設備補助款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崙腳社區-參訪績優社區補助款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後寮社區-105年度社區照顧關懷</text:p>
          </table:table-cell>
          <table:table-cell table:style-name="ce18" office:value-type="string">
            <text:p>彰化縣芳苑鄉後寮社區發</text:p>
          </table:table-cell>
          <table:table-cell table:style-name="ce23"/>
          <table:table-cell table:number-columns-repeated="2" table:style-name="ce26" office:value-type="float" office:value="73">
            <text:p>7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據點佈建日間托老服務計畫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社區經驗交流與成長活動補助款</text:p>
          </table:table-cell>
          <table:table-cell table:style-name="ce19" office:value-type="string">
            <text:p>彰化縣芳苑鄉漢寶社區發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5年度慶祝九九重陽節暨敬老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尊賢宣傳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太極鼓技藝班補助款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寶社區活動中心桌子汰換補助</text:p>
          </table:table-cell>
          <table:table-cell table:style-name="ce18" office:value-type="string">
            <text:p>彰化縣芳苑鄉新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水肥垃圾業務--環境衛生</text:p>
          </table:table-cell>
          <table:table-cell table:style-name="ce18" office:value-type="string">
            <text:p>新生社區辦理資源回收形象改造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水肥垃圾業務--環境衛生</text:p>
          </table:table-cell>
          <table:table-cell table:style-name="ce18" office:value-type="string">
            <text:p>草湖社區補助辦理資源回收形象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改造工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水肥垃圾業務--環境衛生</text:p>
          </table:table-cell>
          <table:table-cell table:style-name="ce18" office:value-type="string">
            <text:p>補助辦理資源回收形象改造工作</text:p>
          </table:table-cell>
          <table:table-cell table:style-name="ce18" office:value-type="string">
            <text:p>彰化縣芳苑鄉王功國民小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草湖社區-整修社區照顧關懷據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0">
            <text:p>5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點第二據點之建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三合社區辦公設施設備補助款</text:p>
          </table:table-cell>
          <table:table-cell table:style-name="ce18" office:value-type="string">
            <text:p>彰化縣芳苑鄉三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社區活動中心修繕補助款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一般建築及設備--一般建築</text:p>
          </table:table-cell>
          <table:table-cell table:style-name="ce19" office:value-type="string">
            <text:p>建平社區活動中心頂樓及兩側外</text:p>
          </table:table-cell>
          <table:table-cell table:style-name="ce19" office:value-type="string">
            <text:p>彰化縣芳苑鄉建平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80">
            <text:p>8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芳苑鄉公所 105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10月至105年12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9頁 第 <text:s/>9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壁.後側外壁三面防水工程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芳苑社區活動中心充實內部設備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崙腳社區照顧關懷據廁所修繕補</text:p>
          </table:table-cell>
          <table:table-cell table:style-name="ce18" office:value-type="string">
            <text:p>彰化縣芳苑鄉崙腳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7">
            <text:p>4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漢寶社區活動中心修繕補助款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2">
            <text:p>3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草湖社區-充實社區照顧關懷據</text:p>
          </table:table-cell>
          <table:table-cell table:style-name="ce18" office:value-type="string">
            <text:p>彰化縣芳苑鄉草湖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點設施設備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9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32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5:3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7-01-04T08:46:22</meta:creation-date>
    <dc:creator>ntws11</dc:creator>
    <dc:date>2017-01-04T08:46:55</dc:date>
    <meta:document-statistic meta:table-count="3" meta:cell-count="883" meta:object-count="0"/>
    <meta:generator>OpenOffice/4.1.3$Win32 OpenOffice.org_project/413m1$Build-9783</meta:generator>
  </office:meta>
</office:document-meta>
</file>