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564">
            <text:p>564</text:p>
          </table:table-cell>
          <table:table-cell table:style-name="ce26" office:value-type="float" office:value="1339">
            <text:p>1,339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端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教育管理與輔導業務--社會</text:p>
          </table:table-cell>
          <table:table-cell table:style-name="ce18" office:value-type="string">
            <text:p>105年度縣運會選手訓練費用</text:p>
          </table:table-cell>
          <table:table-cell table:style-name="ce18" office:value-type="string">
            <text:p>彰化縣芳苑鄉建新國民小</text:p>
          </table:table-cell>
          <table:table-cell table:style-name="ce23"/>
          <table:table-cell table:number-columns-repeated="2" table:style-name="ce26" office:value-type="float" office:value="2">
            <text:p>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教育</text:p>
          </table:table-cell>
          <table:table-cell table:style-name="ce18"/>
          <table:table-cell table:style-name="ce18" office:value-type="string">
            <text:p>學等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105年漁民節活動經費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5年協助警察維護治安研習會</text:p>
          </table:table-cell>
          <table:table-cell table:style-name="ce18" office:value-type="string">
            <text:p>彰化縣芳苑鄉警察志工協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績優社區參訪補助款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5年理事長盃桌球邀請賽補助</text:p>
          </table:table-cell>
          <table:table-cell table:style-name="ce18" office:value-type="string">
            <text:p>彰化縣二林桌球協會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105年婦女心靈成長營補助款</text:p>
          </table:table-cell>
          <table:table-cell table:style-name="ce18" office:value-type="string">
            <text:p>婦聯青溪分會彰化縣支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芳苑支分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105年度建平社區猴年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寫春聯送春聯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新生社區-猴年迎春-寫春聯送春</text:p>
          </table:table-cell>
          <table:table-cell table:style-name="ce19" office:value-type="string">
            <text:p>彰化縣芳苑鄉新生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5年5月5慶端午粽香暖端陽補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興仁社區-105年包粽子飄香活動</text:p>
          </table:table-cell>
          <table:table-cell table:style-name="ce18" office:value-type="string">
            <text:p>彰化縣芳苑鄉興仁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區粽香暖端陽活動補助款</text:p>
          </table:table-cell>
          <table:table-cell table:style-name="ce18" office:value-type="string">
            <text:p>彰化縣芳苑鄉路平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長壽俱樂部-重陽參訪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王功社區-氣功養生研習班補助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王功社區-柔力球研習班補助款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王功社區-瑜珈研習班補助款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-歡樂端午送愛心粽活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長青學苑台語歌謠研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三成社區105年度粽香暖端陽及</text:p>
          </table:table-cell>
          <table:table-cell table:style-name="ce19" office:value-type="string">
            <text:p>彰化縣芳苑鄉三成社區發</text:p>
          </table:table-cell>
          <table:table-cell table:style-name="ce24"/>
          <table:table-cell table:number-columns-repeated="2"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弱勢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105年包粽慶端陽活動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廓社區105年力陞力寶盃慢速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壘球邊請賽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歡樂端午送愛心粽活動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廓社區105年5月5慶端午粽香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暖端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崙腳社區包粽歡樂頌溫暖活動補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活動中心椅子汰換補助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信義社區-105年慶端午活動補助</text:p>
          </table:table-cell>
          <table:table-cell table:style-name="ce18" office:value-type="string">
            <text:p>彰化縣芳苑鄉信義社區發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興社區105年度社區慶端陽活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信義社區105年慶端午活動補助</text:p>
          </table:table-cell>
          <table:table-cell table:style-name="ce18" office:value-type="string">
            <text:p>彰化縣芳苑鄉信義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三合社區-創意福粽DIY暨親子跳</text:p>
          </table:table-cell>
          <table:table-cell table:style-name="ce19" office:value-type="string">
            <text:p>彰化縣芳苑鄉三合社區發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蚤尋寶競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觀摩績優社區學習之旅補助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活力有氧展操研習班活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興仁社區105年包粽子飄香活動</text:p>
          </table:table-cell>
          <table:table-cell table:style-name="ce18" office:value-type="string">
            <text:p>彰化縣芳苑鄉興仁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社區創意福粽DIY暨親子跳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蚤尋寶競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民生社區績優社區參訪補助款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仁愛社區婦女舞蹈研習補助款</text:p>
          </table:table-cell>
          <table:table-cell table:style-name="ce18" office:value-type="string">
            <text:p>彰化縣芳苑鄉仁愛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水肥垃圾業務--環境衛生</text:p>
          </table:table-cell>
          <table:table-cell table:style-name="ce18" office:value-type="string">
            <text:p>新生社區辦理資源回收形象改造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草湖社區-整修社區照顧關懷據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0">
            <text:p>5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點第二據點之建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三合社區辦公設施設備補助款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一般建築及設備--一般建築</text:p>
          </table:table-cell>
          <table:table-cell table:style-name="ce19" office:value-type="string">
            <text:p>社區活動中心修繕補助款</text:p>
          </table:table-cell>
          <table:table-cell table:style-name="ce19" office:value-type="string">
            <text:p>彰化縣芳苑鄉崙腳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70">
            <text:p>7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建平社區活動中心頂樓及兩側外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壁.後側外壁三面防水工程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芳苑社區活動中心充實內部設備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崙腳社區照顧關懷據廁所修繕補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47">
            <text:p>4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漢寶社區活動中心修繕補助款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32">
            <text:p>3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9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4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5:3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10-07T10:16:35</meta:creation-date>
    <dc:creator>ntws11</dc:creator>
    <dc:date>2016-10-07T10:17:51</dc:date>
    <meta:print-date>2016-10-07T10:16:56</meta:print-date>
    <meta:document-statistic meta:table-count="3" meta:cell-count="473" meta:object-count="0"/>
    <meta:generator>OpenOffice/4.1.3$Win32 OpenOffice.org_project/413m1$Build-9783</meta:generator>
  </office:meta>
</office:document-meta>
</file>