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min-row-height="1.501cm" style:keep-together="true" fo:keep-together="auto"/>
    </style:style>
    <style:style style:name="表格1.5" style:family="table-row">
      <style:table-row-properties style:min-row-height="1.487cm" style:keep-together="true" fo:keep-together="auto"/>
    </style:style>
    <style:style style:name="表格1.6" style:family="table-row">
      <style:table-row-properties style:min-row-height="1.542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line-height="0.776cm" fo:text-align="center" style:justify-single-word="false"/>
    </style:style>
    <style:style style:name="P23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24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芳苑鄉</text:span><text:span text:style-name="T2">公所對鄉鎮市民代表所提地方建設建議事項處理明細表</text:span></text:p>
      <text:p text:style-name="P1"><text:span text:style-name="T3">105年07月至 105年 09月</text:span></text:p>
      <text:p text:style-name="P3">（本表為季報表）</text:p>
      <text:p text:style-name="P2">表一 <text:s text:c="90"/>單位：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18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10">有無公</text:p>
            <text:p text:style-name="P10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21"><text:span text:style-name="T6">洪</text:span><text:span text:style-name="T6">江懷</text:span></text:p>
          </table:table-cell>
          <table:table-cell table:style-name="表格1.A1" office:value-type="string">
            <text:p text:style-name="P12">芳苑二排支流（頂部村段）維護工程</text:p>
          </table:table-cell>
          <table:table-cell table:style-name="表格1.A1" office:value-type="string">
            <text:p text:style-name="P21"><text:span text:style-name="T5">頂</text:span><text:span text:style-name="T7">廍</text:span><text:span text:style-name="T5">村</text:span></text:p>
          </table:table-cell>
          <table:table-cell table:style-name="表格1.A1" office:value-type="string">
            <text:p text:style-name="P14">300000</text:p>
          </table:table-cell>
          <table:table-cell table:style-name="表格1.A1" office:value-type="string">
            <text:p text:style-name="P22"><text:span text:style-name="T4">239000</text:span></text:p>
          </table:table-cell>
          <table:table-cell table:style-name="表格1.A1" office:value-type="string">
            <text:p text:style-name="P14">7.1.4-2</text:p>
          </table:table-cell>
          <table:table-cell table:style-name="表格1.A1" office:value-type="string">
            <text:p text:style-name="P14">芳苑鄉公所</text:p>
          </table:table-cell>
          <table:table-cell table:style-name="表格1.A1" office:value-type="string">
            <text:p text:style-name="P14">有</text:p>
          </table:table-cell>
          <table:table-cell table:style-name="表格1.E1" office:value-type="string">
            <text:p text:style-name="P23">五運土木</text:p>
          </table:table-cell>
        </table:table-row>
        <table:table-row table:style-name="表格1.3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/>
          </table:table-cell>
          <table:table-cell table:style-name="表格1.E1" office:value-type="string">
            <text:p text:style-name="P15"/>
          </table:table-cell>
        </table:table-row>
      </table:table>
      <text:p text:style-name="P24">製表： <text:s text:c="22"/>課長： <text:s text:c="21"/>鄉鎮市長：</text:p>
      <text:p text:style-name="P16">註：1.有無公開招標請填「有」或「無」。</text:p>
      <text:p text:style-name="P16"><text:s text:c="4"/>2.本表請於每季終了後10日內送縣府主計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芳苑鄉公所對鄉鎮市民代表所提地方建設建議事項處理明細表</dc:title>
    <meta:initial-creator>123</meta:initial-creator>
    <meta:creation-date>2016-10-05T09:20:00</meta:creation-date>
    <dc:creator>ntws68</dc:creator>
    <dc:date>2016-10-05T09:20:00</dc:date>
    <meta:print-date>2016-10-05T09:19:00</meta:print-date>
    <meta:editing-cycles>2</meta:editing-cycles>
    <meta:editing-duration>PT6M</meta:editing-duration>
    <meta:document-statistic meta:table-count="1" meta:image-count="0" meta:object-count="0" meta:page-count="1" meta:paragraph-count="27" meta:word-count="184" meta:character-count="351"/>
    <meta:generator>OpenOffice/4.1.3$Win32 OpenOffice.org_project/413m1$Build-9783</meta:generator>
  </office:meta>
</office:document-meta>
</file>