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1.501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芳苑鄉</text:span><text:span text:style-name="T2">公所對鄉鎮市民代表所提地方建設建議事項處理明細表</text:span></text:p>
      <text:p text:style-name="P1"><text:span text:style-name="T3">105年04月至 105年 06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8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21"><draw:connector text:anchor-type="char" draw:z-index="0" draw:style-name="gr1" draw:text-style-name="P25" draw:type="line" svg:x1="0.019cm" svg:y1="0.009cm" svg:x2="25.638cm" svg:y2="4.45cm" svg:d="M19 9l25619 4441"><text:p/></draw:connector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4"/>
          </table:table-cell>
        </table:table-row>
      </table:table>
      <text:p text:style-name="P23">製表： <text:s text:c="22"/>課長： <text:s text:c="21"/>鄉鎮市長：</text:p>
      <text:p text:style-name="P12">註：1.有無公開招標請填「有」或「無」。</text:p>
      <text:p text:style-name="P12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6-07-07T11:27:00</meta:creation-date>
    <dc:creator>ntws68</dc:creator>
    <dc:date>2016-07-07T11:27:00</dc:date>
    <meta:print-date>2016-07-07T11:26:00</meta:print-date>
    <meta:editing-cycles>2</meta:editing-cycles>
    <meta:editing-duration>PT2M</meta:editing-duration>
    <meta:document-statistic meta:table-count="1" meta:image-count="0" meta:object-count="0" meta:page-count="1" meta:paragraph-count="18" meta:word-count="149" meta:character-count="300"/>
    <meta:generator>OpenOffice/4.1.3$Win32 OpenOffice.org_project/413m1$Build-9783</meta:generator>
  </office:meta>
</office:document-meta>
</file>