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min-row-height="1.501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表格1.6" style:family="table-row">
      <style:table-row-properties style:min-row-height="1.54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776cm" fo:text-align="justify" style:justify-single-word="false"/>
    </style:style>
    <style:style style:name="P23" style:family="paragraph" style:parent-style-name="Standard">
      <style:paragraph-properties fo:line-height="0.776cm" fo:text-align="center" style:justify-single-word="false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25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芳苑鄉</text:span><text:span text:style-name="T2">公所對鄉鎮市民代表所提地方建設建議事項處理明細表</text:span></text:p>
      <text:p text:style-name="P1"><text:span text:style-name="T3">105年10月至 105年 12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8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19">林冬戶</text:p>
          </table:table-cell>
          <table:table-cell table:style-name="表格1.A1" office:value-type="string">
            <text:p text:style-name="P22"><text:span text:style-name="T4">105年芳苑鄉文津村芳草路文津段1216巷側勾檔土牆及王功村道路改善工程</text:span></text:p>
          </table:table-cell>
          <table:table-cell table:style-name="表格1.A1" office:value-type="string">
            <text:p text:style-name="P17">文津</text:p>
            <text:p text:style-name="P17">王功</text:p>
          </table:table-cell>
          <table:table-cell table:style-name="表格1.A1" office:value-type="string">
            <text:p text:style-name="P23"><text:span text:style-name="T4">400</text:span></text:p>
          </table:table-cell>
          <table:table-cell table:style-name="表格1.A1" office:value-type="string">
            <text:p text:style-name="P12">363</text:p>
          </table:table-cell>
          <table:table-cell table:style-name="表格1.A1" office:value-type="string">
            <text:p text:style-name="P23"><text:span text:style-name="T4">10.1.3-1</text:span></text:p>
          </table:table-cell>
          <table:table-cell table:style-name="表格1.A1" office:value-type="string">
            <text:p text:style-name="P12">芳苑鄉公所</text:p>
          </table:table-cell>
          <table:table-cell table:style-name="表格1.A1" office:value-type="string">
            <text:p text:style-name="P12">有</text:p>
          </table:table-cell>
          <table:table-cell table:style-name="表格1.E1" office:value-type="string">
            <text:p text:style-name="P24">金葉營造</text:p>
          </table:table-cell>
        </table:table-row>
        <table:table-row table:style-name="表格1.3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</table:table>
      <text:p text:style-name="P25">製表： <text:s text:c="22"/>課長： <text:s text:c="21"/>鄉鎮市長：</text:p>
      <text:p text:style-name="P15">註：1.有無公開招標請填「有」或「無」。</text:p>
      <text:p text:style-name="P15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6-10-05T09:20:00</meta:creation-date>
    <dc:creator>master</dc:creator>
    <dc:date>2017-01-04T08:35:00</dc:date>
    <meta:print-date>2016-12-29T14:38:00</meta:print-date>
    <meta:editing-cycles>6</meta:editing-cycles>
    <meta:editing-duration>PT17M</meta:editing-duration>
    <meta:document-statistic meta:table-count="1" meta:image-count="0" meta:object-count="0" meta:page-count="1" meta:paragraph-count="28" meta:word-count="200" meta:character-count="367"/>
    <meta:generator>OpenOffice/4.1.3$Win32 OpenOffice.org_project/413m1$Build-9783</meta:generator>
  </office:meta>
</office:document-meta>
</file>