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芳苑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4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9" office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21" office:value-type="string" table:number-columns-spanned="2" table:number-rows-spanned="1">
            <text:p>前年度決算數</text:p>
          </table:table-cell>
          <table:covered-table-cell table:style-name="ce22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240792812">
            <text:p>240,792,812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28590342">
            <text:p>228,590,342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258785170">
            <text:p>258,785,170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115327807.6">
            <text:p>115,327,808</text:p>
          </table:table-cell>
          <table:table-cell table:style-name="ce17" office:value-type="float" office:value="47.9">
            <text:p>47.90</text:p>
          </table:table-cell>
          <table:table-cell table:style-name="ce14" office:value-type="float" office:value="115196544.83">
            <text:p>115,196,545</text:p>
          </table:table-cell>
          <table:table-cell table:style-name="ce17" office:value-type="float" office:value="50.4">
            <text:p>50.40</text:p>
          </table:table-cell>
          <table:table-cell table:style-name="ce14" office:value-type="float" office:value="113434033.99">
            <text:p>113,434,034</text:p>
          </table:table-cell>
          <table:table-cell table:style-name="ce24" office:value-type="float" office:value="43.84">
            <text:p>43.84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45735064.4">
            <text:p>45,735,064</text:p>
          </table:table-cell>
          <table:table-cell table:style-name="ce17" office:value-type="float" office:value="18.99">
            <text:p>18.99</text:p>
          </table:table-cell>
          <table:table-cell table:style-name="ce14" office:value-type="float" office:value="40878961.17">
            <text:p>40,878,961</text:p>
          </table:table-cell>
          <table:table-cell table:style-name="ce17" office:value-type="float" office:value="17.88">
            <text:p>17.88</text:p>
          </table:table-cell>
          <table:table-cell table:style-name="ce14" office:value-type="float" office:value="47291698.01">
            <text:p>47,291,698</text:p>
          </table:table-cell>
          <table:table-cell table:style-name="ce24" office:value-type="float" office:value="18.27">
            <text:p>18.27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79729940">
            <text:p>79,729,940</text:p>
          </table:table-cell>
          <table:table-cell table:style-name="ce17" office:value-type="float" office:value="33.11">
            <text:p>33.11</text:p>
          </table:table-cell>
          <table:table-cell table:style-name="ce14" office:value-type="float" office:value="72514836">
            <text:p>72,514,836</text:p>
          </table:table-cell>
          <table:table-cell table:style-name="ce17" office:value-type="float" office:value="31.72">
            <text:p>31.72</text:p>
          </table:table-cell>
          <table:table-cell table:style-name="ce14" office:value-type="float" office:value="98059438">
            <text:p>98,059,438</text:p>
          </table:table-cell>
          <table:table-cell table:style-name="ce24" office:value-type="float" office:value="37.89">
            <text:p>37.89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67501033">
            <text:p>167,501,033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9992498">
            <text:p>169,992,49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8301206">
            <text:p>168,301,206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67501033">
            <text:p>167,501,033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9992498">
            <text:p>169,992,49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68301206">
            <text:p>168,301,206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73291779">
            <text:p>73,291,779</text:p>
          </table:table-cell>
          <table:table-cell table:style-name="ce17"/>
          <table:table-cell table:style-name="ce14" office:value-type="float" office:value="58597844">
            <text:p>58,597,844</text:p>
          </table:table-cell>
          <table:table-cell table:style-name="ce17"/>
          <table:table-cell table:style-name="ce14" office:value-type="float" office:value="90483964">
            <text:p>90,483,964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48258210">
            <text:p>48,258,210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9895181">
            <text:p>19,895,181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34743180">
            <text:p>34,743,180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48258210">
            <text:p>48,258,210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9895181">
            <text:p>19,895,181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34743180">
            <text:p>34,743,180</text:p>
          </table:table-cell>
          <table:table-cell table:style-name="ce24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48258210">
            <text:p>-48,258,210</text:p>
          </table:table-cell>
          <table:table-cell table:style-name="ce17"/>
          <table:table-cell table:style-name="ce14" office:value-type="float" office:value="-19895181">
            <text:p>-19,895,181</text:p>
          </table:table-cell>
          <table:table-cell table:style-name="ce17"/>
          <table:table-cell table:style-name="ce14" office:value-type="float" office:value="-34743180">
            <text:p>-34,743,180</text:p>
          </table:table-cell>
          <table:table-cell table:style-name="ce24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25033569">
            <text:p>25,033,569</text:p>
          </table:table-cell>
          <table:table-cell table:style-name="ce18"/>
          <table:table-cell table:style-name="ce15" office:value-type="float" office:value="38702663">
            <text:p>38,702,663</text:p>
          </table:table-cell>
          <table:table-cell table:style-name="ce18"/>
          <table:table-cell table:style-name="ce15" office:value-type="float" office:value="55740784">
            <text:p>55,740,784</text:p>
          </table:table-cell>
          <table:table-cell table:style-name="ce25"/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2017/02/13</text:date>, <text:time>14:5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</meta:initial-creator>
    <meta:creation-date>2016-06-14T11:00:10</meta:creation-date>
    <dc:creator>ntws11</dc:creator>
    <dc:date>2016-06-14T11:00:36</dc:date>
    <meta:document-statistic meta:table-count="3" meta:cell-count="111" meta:object-count="0"/>
    <meta:generator>OpenOffice/4.1.3$Win32 OpenOffice.org_project/413m1$Build-9783</meta:generator>
  </office:meta>
</office:document-meta>
</file>