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芳苑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28590342">
            <text:p>228,590,34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58785170">
            <text:p>258,785,17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13044336">
            <text:p>213,044,336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115196544.83">
            <text:p>115,196,545</text:p>
          </table:table-cell>
          <table:table-cell table:style-name="ce17" office:value-type="float" office:value="50.4">
            <text:p>50.40</text:p>
          </table:table-cell>
          <table:table-cell table:style-name="ce14" office:value-type="float" office:value="113434033.99">
            <text:p>113,434,034</text:p>
          </table:table-cell>
          <table:table-cell table:style-name="ce17" office:value-type="float" office:value="43.84">
            <text:p>43.84</text:p>
          </table:table-cell>
          <table:table-cell table:style-name="ce14" office:value-type="float" office:value="104420432.37">
            <text:p>104,420,432</text:p>
          </table:table-cell>
          <table:table-cell table:style-name="ce24" office:value-type="float" office:value="49.02">
            <text:p>49.02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40878961.17">
            <text:p>40,878,961</text:p>
          </table:table-cell>
          <table:table-cell table:style-name="ce17" office:value-type="float" office:value="17.88">
            <text:p>17.88</text:p>
          </table:table-cell>
          <table:table-cell table:style-name="ce14" office:value-type="float" office:value="47291698.01">
            <text:p>47,291,698</text:p>
          </table:table-cell>
          <table:table-cell table:style-name="ce17" office:value-type="float" office:value="18.27">
            <text:p>18.27</text:p>
          </table:table-cell>
          <table:table-cell table:style-name="ce14" office:value-type="float" office:value="47518935.63">
            <text:p>47,518,936</text:p>
          </table:table-cell>
          <table:table-cell table:style-name="ce24" office:value-type="float" office:value="22.3">
            <text:p>22.3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72514836">
            <text:p>72,514,836</text:p>
          </table:table-cell>
          <table:table-cell table:style-name="ce17" office:value-type="float" office:value="31.72">
            <text:p>31.72</text:p>
          </table:table-cell>
          <table:table-cell table:style-name="ce14" office:value-type="float" office:value="98059438">
            <text:p>98,059,438</text:p>
          </table:table-cell>
          <table:table-cell table:style-name="ce17" office:value-type="float" office:value="37.89">
            <text:p>37.89</text:p>
          </table:table-cell>
          <table:table-cell table:style-name="ce14" office:value-type="float" office:value="61104968">
            <text:p>61,104,968</text:p>
          </table:table-cell>
          <table:table-cell table:style-name="ce24" office:value-type="float" office:value="28.68">
            <text:p>28.68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69992498">
            <text:p>169,992,49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8301206">
            <text:p>168,301,206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54098350">
            <text:p>154,098,350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69992498">
            <text:p>169,992,49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8301206">
            <text:p>168,301,206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54098350">
            <text:p>154,098,350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58597844">
            <text:p>58,597,844</text:p>
          </table:table-cell>
          <table:table-cell table:style-name="ce17"/>
          <table:table-cell table:style-name="ce14" office:value-type="float" office:value="90483964">
            <text:p>90,483,964</text:p>
          </table:table-cell>
          <table:table-cell table:style-name="ce17"/>
          <table:table-cell table:style-name="ce14" office:value-type="float" office:value="58945986">
            <text:p>58,945,986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19895181">
            <text:p>19,895,1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4743180">
            <text:p>34,743,18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64084544">
            <text:p>64,084,544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19895181">
            <text:p>19,895,1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4743180">
            <text:p>34,743,18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64084544">
            <text:p>64,084,544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19895181">
            <text:p>-19,895,181</text:p>
          </table:table-cell>
          <table:table-cell table:style-name="ce17"/>
          <table:table-cell table:style-name="ce14" office:value-type="float" office:value="-34743180">
            <text:p>-34,743,180</text:p>
          </table:table-cell>
          <table:table-cell table:style-name="ce17"/>
          <table:table-cell table:style-name="ce14" office:value-type="float" office:value="-64084544">
            <text:p>-64,084,544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38702663">
            <text:p>38,702,663</text:p>
          </table:table-cell>
          <table:table-cell table:style-name="ce18"/>
          <table:table-cell table:style-name="ce15" office:value-type="float" office:value="55740784">
            <text:p>55,740,784</text:p>
          </table:table-cell>
          <table:table-cell table:style-name="ce18"/>
          <table:table-cell table:style-name="ce15" office:value-type="float" office:value="-5138558">
            <text:p>-5,138,558</text:p>
          </table:table-cell>
          <table:table-cell table:style-name="ce25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26:21</meta:creation-date>
    <dc:creator>ntws11</dc:creator>
    <dc:date>2016-05-20T14:27:55</dc:date>
    <meta:document-statistic meta:table-count="3" meta:cell-count="111" meta:object-count="0"/>
    <meta:generator>OpenOffice/4.1.3$Win32 OpenOffice.org_project/413m1$Build-9783</meta:generator>
  </office:meta>
</office:document-meta>
</file>