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芳苑鄉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3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243047000">
            <text:p>243,047,000</text:p>
          </table:table-cell>
          <table:table-cell table:style-name="ce14" office:value-type="float" office:value="228590342">
            <text:p>228,590,342</text:p>
          </table:table-cell>
          <table:table-cell table:style-name="ce14" office:value-type="float" office:value="-14456658">
            <text:p>-14,456,658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23816000">
            <text:p>223,816,000</text:p>
          </table:table-cell>
          <table:table-cell table:style-name="ce14" office:value-type="float" office:value="228590342">
            <text:p>228,590,342</text:p>
          </table:table-cell>
          <table:table-cell table:style-name="ce14" office:value-type="float" office:value="4774342">
            <text:p>4,774,342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style-name="ce14" office:value-type="float" office:value="9231000">
            <text:p>9,231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9231000">
            <text:p>-9,231,0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10000000">
            <text:p>10,000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10000000">
            <text:p>-10,000,0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243047000">
            <text:p>243,047,000</text:p>
          </table:table-cell>
          <table:table-cell table:style-name="ce14" office:value-type="float" office:value="189887679">
            <text:p>189,887,679</text:p>
          </table:table-cell>
          <table:table-cell table:style-name="ce14" office:value-type="float" office:value="-53159321">
            <text:p>-53,159,321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43047000">
            <text:p>243,047,000</text:p>
          </table:table-cell>
          <table:table-cell table:style-name="ce14" office:value-type="float" office:value="189887679">
            <text:p>189,887,679</text:p>
          </table:table-cell>
          <table:table-cell table:style-name="ce14" office:value-type="float" office:value="-53159321">
            <text:p>-53,159,321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38702663">
            <text:p>38,702,663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28:09</meta:creation-date>
    <dc:creator>ntws11</dc:creator>
    <dc:date>2016-05-20T14:28:55</dc:date>
    <meta:document-statistic meta:table-count="3" meta:cell-count="43" meta:object-count="0"/>
    <meta:generator>OpenOffice/4.1.3$Win32 OpenOffice.org_project/413m1$Build-9783</meta:generator>
  </office:meta>
</office:document-meta>
</file>