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fo:font-size="6pt" fo:font-weight="bold" style:font-name-asian="標楷體" style:font-size-asian="6pt" style:font-weight-asian="bold" style:font-name-complex="標楷體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彰化縣芳苑鄉第一公墓遷葬優惠辦法 <text:s/></text:span><text:span text:style-name="T4">中華民國104年12月31日芳鄉民字第1040020503號</text:span></text:p>
      <text:p text:style-name="P1"/>
      <text:p text:style-name="P3">ㄧ、本鄉既有納骨塔之容量已趨飽和，為解決民眾安置祖先骨罈之處所，惟有興建新納骨塔一途始可解決，目前塔位不足之窘境，興建許可已向彰化縣政府申辦中。</text:p>
      <text:p text:style-name="P3">二、本鄉第一公墓計畫興建範圍計有草湖段189、189-2、189-4、189-5、189-6、189-13等六筆地號(如附件地籍圖)，前述公墓用地已於87年4月2日彰芳鄉民字第3870號函辦理公告禁葬，迄今已超過公告禁葬期間8年以上，目前計畫範圍內雜草叢生，衛生環境堪虞並有礙整體市容觀瞻。</text:p>
      <text:p text:style-name="P3">三、 <text:s text:c="3"/>為協助民眾順利處理祖先目前安葬於第一公墓計畫用地範圍內，公告遷葬期間配合起掘遷葬申請骨骸(灰)罈安置於本鄉現有納骨塔(第三公墓慶德堂、第六公墓伯嬤堂、後寮村等三處)，檢附資料齊全經會勘屬實者，始得減收新台幣伍仟元整，另本鄉列冊低收戶之直系血親如符合上述資格，得依現行收費標準再減收伍仟元之規定。</text:p>
      <text:p text:style-name="P3"><text:s text:c="8"/>已申請安置於本鄉納骨塔者，日後申請遷移置新建納骨塔，須依本鄉殯葬設施自治條例規定重新付費申請辦理。</text:p>
      <text:p text:style-name="P2"><text:span text:style-name="T2">四、 <text:s text:c="3"/>公告期間如於計畫用地範圍內起掘遷葬，骨骸(灰)罈安置於非本所管轄之納骨塔者，由本所核發遷葬許可證，日後如再申請安置於本鄉納骨塔，則不適用減免辦法。</text:span><text:span text:style-name="T2"><text:line-break/></text:span><text:span text:style-name="T2"> <text:s text:c="3"/>如民眾欲安置於新建納骨塔者，由本所規劃暫置骨骸(灰)罈處所，優惠減免辦法俟啟用新建納骨塔前另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芳苑鄉第1公墓遷葬優惠辦法</dc:title>
    <meta:initial-creator>ASUS</meta:initial-creator>
    <meta:creation-date>2015-12-31T11:32:00</meta:creation-date>
    <dc:creator>ASUS</dc:creator>
    <dc:date>2015-12-31T11:32:00</dc:date>
    <meta:print-date>2015-12-31T10:40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45" meta:character-count="608"/>
    <meta:generator>OpenOffice/4.1.3$Win32 OpenOffice.org_project/413m1$Build-9783</meta:generator>
  </office:meta>
</office:document-meta>
</file>