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3.21cm" fo:margin-right="0cm" fo:orphans="2" fo:widows="2" fo:text-indent="-3.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2.963cm" fo:margin-right="0cm" fo:orphans="2" fo:widows="2" fo:text-indent="-2.96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orphans="2" fo:widows="2" fo:text-indent="3.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size-asian="14pt" style:font-name-complex="細明體" style:font-size-complex="14pt"/>
    </style:style>
    <style:style style:name="P6" style:family="paragraph" style:parent-style-name="Standard">
      <style:paragraph-properties fo:margin-left="4.239cm" fo:margin-right="0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4.239cm" fo:margin-right="0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size-asian="14pt" style:font-name-complex="細明體" style:font-size-complex="14pt"/>
    </style:style>
    <style:style style:name="P8" style:family="paragraph" style:parent-style-name="Standard">
      <style:paragraph-properties fo:margin-left="3.745cm" fo:margin-right="0cm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size-asian="14pt" style:font-name-complex="細明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8pt" style:font-size-asian="8pt" style:font-name-complex="標楷體" style:font-size-complex="8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true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芳苑鄉運動公園運動</text:span><text:span text:style-name="T1">場地</text:span><text:span text:style-name="T1">使用</text:span><text:span text:style-name="T1">管理規則</text:span></text:p>
      <text:p text:style-name="P1"><text:span text:style-name="T3">101年12月25日芳鄉民字1010017608號令公布</text:span></text:p>
      <text:p text:style-name="P3"><text:span text:style-name="T4">第 <text:s/>1 <text:s/>條 <text:s text:c="3"/>彰化縣芳苑鄉公所（以下簡稱本所）</text:span><text:span text:style-name="T6">為管理</text:span><text:span text:style-name="T6">芳苑鄉運動公園</text:span><text:span text:style-name="T6"> (以下簡稱本</text:span><text:span text:style-name="T6">運動公園</text:span><text:span text:style-name="T6">)</text:span><text:span text:style-name="T6">各運動場地及運動設施</text:span><text:span text:style-name="T6">以推行全民體育，特訂定本</text:span><text:span text:style-name="T6">場地使用管理</text:span><text:span text:style-name="T6">規則。</text:span></text:p>
      <text:p text:style-name="P3"><text:span text:style-name="T4">第 <text:s/>2 <text:s/>條 <text:s text:c="3"/>使用本</text:span><text:span text:style-name="T6">運動公園之各運動場地及運動設施，須遵守本場地使用管理規則之規定。</text:span></text:p>
      <text:p text:style-name="P3"><text:span text:style-name="T4">第 <text:s/>3 <text:s/>條 <text:s text:c="3"/></text:span><text:span text:style-name="T8">本</text:span><text:span text:style-name="T6">運動公園</text:span><text:span text:style-name="T8">提供網球場地、籃球場地、槌球場地、遊戲區，使用人對於本</text:span><text:span text:style-name="T6">運動公園</text:span><text:span text:style-name="T8">一切設備應加以愛護，不得損壞。</text:span></text:p>
      <text:p text:style-name="P3"><text:span text:style-name="T4">第 <text:s/>4 <text:s/>條 <text:s text:c="3"/>本</text:span><text:span text:style-name="T6">運動公園之各運動場地及運動設施除有第5條情形外，開放所有民眾使用，並須遵守本管理規則第6條規定。</text:span></text:p>
      <text:p text:style-name="P4"><text:span text:style-name="T6">第 <text:s/>5 <text:s/>條 <text:s text:c="3"/></text:span><text:span text:style-name="T6">有下列情形之一者不得</text:span><text:span text:style-name="T6">使</text:span><text:span text:style-name="T6">用</text:span><text:span text:style-name="T6">本運動公園各運動場地及運動設施</text:span><text:span text:style-name="T6">：</text:span></text:p>
      <text:p text:style-name="P5">一、違反法令規定，為有關單位禁止者。</text:p>
      <text:p text:style-name="P5">二、違反社會善良風俗者。</text:p>
      <text:p text:style-name="P5">三、空襲或有其他緊急災變時。</text:p>
      <text:p text:style-name="P5">四、活動內容有損害場地設施之虞者。</text:p>
      <text:p text:style-name="P5">五、因天候不良或設備缺損有礙安全者。</text:p>
      <text:p text:style-name="P2"><text:span text:style-name="T6">第 <text:s/>6 <text:s/>條 <text:s text:c="3"/>本運動公園各運動場地及運動設施使</text:span><text:span text:style-name="T6">用人應遵守下列規定：</text:span></text:p>
      <text:p text:style-name="P6"><text:span text:style-name="T6">一、</text:span><text:span text:style-name="T6">使</text:span><text:span text:style-name="T6">用期間應負責維持</text:span><text:span text:style-name="T6">運動</text:span><text:span text:style-name="T6">場</text:span><text:span text:style-name="T6">地</text:span><text:span text:style-name="T6">內外秩序、公共安全及環境衛生，並應接受</text:span><text:span text:style-name="T6">本運動公園管理</text:span><text:span text:style-name="T6">人員之監督指導。</text:span></text:p>
      <text:p text:style-name="P8">二、嚴禁酗酒或攜帶危險物品者進入場內。</text:p>
      <text:p text:style-name="P8">三、不得於場地內堆積易燃、易爆或其他危險物品。</text:p>
      <text:p text:style-name="P7">四、不得擅自變更場地固定設備，並不得在活動之場地張貼傳單、標語、廣告招牌等。</text:p>
      <text:p text:style-name="P3"><text:span text:style-name="T6">第 <text:s/>7 <text:s/>條 <text:s text:c="3"/></text:span><text:span text:style-name="T8">使用本</text:span><text:span text:style-name="T6">運動公園之各運動場地</text:span><text:span text:style-name="T8">應盡量維持場地清潔，並遵守秩序，不得妨礙他人。</text:span></text:p>
      <text:p text:style-name="P2"><text:span text:style-name="T6">第 <text:s/>8 <text:s/>條 <text:s text:c="3"/>本規則如有未盡事宜得隨時修訂之。</text:span></text:p>
      <text:p text:style-name="P2"><text:span text:style-name="T6">第 <text:s/>9 <text:s/>條 <text:s text:c="3"/></text:span><text:span text:style-name="T6">本</text:span><text:span text:style-name="T4">場地</text:span><text:span text:style-name="T4">使用</text:span><text:span text:style-name="T4">管理</text:span><text:span text:style-name="T6">規則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0" style:layout-grid-base-height="0.864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29" style:layout-grid-base-height="0.864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彰化縣芳苑鄉</text:span>運動公園運動場地使用管理規則</text:p>
      </style:header>
      <style:footer>
        <text:p text:style-name="MP2">第1頁 共1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縣民雄鄉運動公園運動場地使用管理規則</dc:title>
    <meta:initial-creator>user</meta:initial-creator>
    <meta:creation-date>2012-12-10T15:11:00</meta:creation-date>
    <dc:creator>ntws63</dc:creator>
    <dc:date>2012-12-25T08:58:00</dc:date>
    <meta:print-date>2009-03-30T10:55:00</meta:print-date>
    <meta:editing-cycles>4</meta:editing-cycles>
    <meta:editing-duration>PT19M</meta:editing-duration>
    <meta:document-statistic meta:table-count="0" meta:image-count="0" meta:object-count="0" meta:page-count="1" meta:paragraph-count="22" meta:word-count="621" meta:character-count="708"/>
    <meta:generator>OpenOffice/4.1.3$Win32 OpenOffice.org_project/413m1$Build-9783</meta:generator>
  </office:meta>
</office:document-meta>
</file>