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/>
    <style:style style:name="P5" style:family="paragraph" style:parent-style-name="Standard" style:list-style-name="WW8Num3"/>
    <style:style style:name="P6" style:family="paragraph" style:parent-style-name="Standard">
      <style:paragraph-properties fo:margin-left="2.117cm" fo:margin-right="0cm" fo:text-indent="0cm" style:auto-text-indent="false"/>
    </style:style>
    <style:style style:name="P7" style:family="paragraph" style:parent-style-name="Standard">
      <style:paragraph-properties fo:margin-left="3.104cm" fo:margin-right="0cm" fo:text-indent="-0.988cm" style:auto-text-indent="false"/>
    </style:style>
    <style:style style:name="P8" style:family="paragraph" style:parent-style-name="Standard">
      <style:paragraph-properties fo:margin-left="2.469cm" fo:margin-right="0cm" fo:text-indent="-2.46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芳苑鄉舊衣回收箱管理自治條例</text:span></text:p>
      <text:list xml:id="list2213809677258019011" text:style-name="WW8Num1">
        <text:list-item>
          <text:p text:style-name="P1"><text:span text:style-name="T2">彰化縣芳苑鄉公所（以下簡稱本所）為統一管理本鄉轄內</text:span></text:p>
        </text:list-item>
      </text:list>
      <text:p text:style-name="Standard"><text:span text:style-name="T2"><text:s text:c="6"/>舊衣回收箱設置，並有效維護市容觀瞻及環境整潔，依地方制</text:span></text:p>
      <text:p text:style-name="Standard"><text:span text:style-name="T2"><text:s text:c="6"/>度法第二十五條及第六十七條暨廢棄物清理法第五條規定制</text:span></text:p>
      <text:p text:style-name="Standard"><text:span text:style-name="T2"><text:s text:c="6"/>定本自治條例。</text:span></text:p>
      <text:list xml:id="list35663274" text:continue-numbering="true" text:style-name="WW8Num1">
        <text:list-item>
          <text:p text:style-name="P3">本鄉舊衣回收箱之管理，除法令另有規定外，依本自治條</text:p>
        </text:list-item>
      </text:list>
      <text:p text:style-name="Standard"><text:span text:style-name="T2"><text:s text:c="6"/>例之規定辦理。</text:span></text:p>
      <text:list xml:id="list35667266" text:continue-numbering="true" text:style-name="WW8Num1">
        <text:list-item>
          <text:p text:style-name="P1"><text:span text:style-name="T2">本鄉舊衣回收箱管理機關為芳苑鄉公所。</text:span></text:p>
        </text:list-item>
        <text:list-item>
          <text:p text:style-name="P3">資源回收商或舊衣回收商在本鄉設置舊衣回收箱，每年由</text:p>
        </text:list-item>
      </text:list>
      <text:p text:style-name="Standard"><text:span text:style-name="T2"><text:s text:c="6"/>本所統一公開徵選，廠商付費後於核准地點內置放。</text:span></text:p>
      <text:list xml:id="list35664997" text:continue-numbering="true" text:style-name="WW8Num1">
        <text:list-item>
          <text:p text:style-name="P3">舊衣回收箱設置地點，由本所核定為原則，必要時會同警</text:p>
        </text:list-item>
      </text:list>
      <text:p text:style-name="Standard"><text:span text:style-name="T2"><text:s text:c="6"/>察局、村辦公處或相關單位辦理。</text:span></text:p>
      <text:list xml:id="list9117039922537088884" text:style-name="WW8Num2">
        <text:list-item>
          <text:p text:style-name="P4"><text:span text:style-name="T2"><text:s/>舊衣回收箱之管理：</text:span></text:p>
        </text:list-item>
      </text:list>
      <text:p text:style-name="P6"><text:span text:style-name="T2"><text:s/>一、回收箱之規格由本所訂定，於公開徵選中統一其規格。</text:span></text:p>
      <text:p text:style-name="P7"><text:span text:style-name="T2"><text:s/>二、資源回收商或舊衣回收商應定期派員巡察回收箱置放</text:span></text:p>
      <text:p text:style-name="P7"><text:span text:style-name="T2"><text:s text:c="5"/>情形，遇有傾斜、破損、污損或其他足生危險破壞觀</text:span></text:p>
      <text:p text:style-name="P7"><text:span text:style-name="T2"><text:s text:c="5"/>瞻之虞者，應立即改善、更新，並接受本所之督導。</text:span></text:p>
      <text:p text:style-name="P7"><text:span text:style-name="T2"><text:s/>三、非本所公開徵選得標之廠商不得私下在本鄉轄內置放</text:span></text:p>
      <text:p text:style-name="P7"><text:span text:style-name="T2"><text:s text:c="5"/>舊衣回收箱，以免有礙市容觀瞻，否則依廢棄物清理</text:span></text:p>
      <text:p text:style-name="P7"><text:span text:style-name="T2"><text:s text:c="5"/>法第二十七條規定處罰。</text:span></text:p>
      <text:p text:style-name="P7"><text:span text:style-name="T2"><text:s/>四、廠商設置舊衣回收箱不得有影響環境整潔、妨礙交通</text:span></text:p>
      <text:p text:style-name="P7"><text:span text:style-name="T2"><text:s text:c="5"/>或其他足以影響他人權益之事項，且不得違反其他相</text:span></text:p>
      <text:p text:style-name="P7"><text:span text:style-name="T2"><text:s text:c="5"/>關法令關定。因置放或管理不當致生損失或人員傷亡</text:span></text:p>
      <text:p text:style-name="P7"><text:span text:style-name="T2"><text:s text:c="5"/>事件，廠商應負損害賠償責任。</text:span></text:p>
      <text:p text:style-name="P8"><text:span text:style-name="T2">第七條　　舊衣回收箱之收費：收費標準以一個舊衣回收箱為計價單</text:span></text:p>
      <text:p text:style-name="P8"><text:span text:style-name="T2"><text:s text:c="6"/>位，採年租方式按年計費，並依政府採購法規定公開徵選廠商。</text:span></text:p>
      <text:p text:style-name="P8"><text:span text:style-name="T2">第八條　　本自治條例收取之費用，作為本鄉環保業務及環境教育相</text:span></text:p>
      <text:p text:style-name="P8"><text:soft-page-break/><text:span text:style-name="T2"><text:s text:c="6"/>關經費之用。</text:span></text:p>
      <text:p text:style-name="Standard"><text:span text:style-name="T2">第九條　　本自治條例未盡事宜，依相關法令規定辦理。</text:span></text:p>
      <text:list xml:id="list2676080644723627924" text:style-name="WW8Num3">
        <text:list-item>
          <text:p text:style-name="P5"><text:span text:style-name="T2">本自治條例經彰化縣芳苑鄉鄉民代表會審議通過後陳報</text:span></text:p>
        </text:list-item>
      </text:list>
      <text:p text:style-name="Standard"><text:span text:style-name="T2"><text:s text:c="6"/>彰化縣政府備查。</text:span></text:p>
      <text:p text:style-name="P2">第十一條　本自治條例自公佈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埤頭鄉舊衣回收箱管理自治條例</dc:title>
    <meta:initial-creator>ntws57</meta:initial-creator>
    <meta:creation-date>2012-05-15T16:52:00</meta:creation-date>
    <dc:creator>芳苑鄉公所</dc:creator>
    <dc:date>2012-06-08T10:42:00</dc:date>
    <meta:print-date>2012-05-15T16:52:00</meta:print-date>
    <meta:editing-cycles>5</meta:editing-cycles>
    <meta:editing-duration>PT26M</meta:editing-duration>
    <meta:document-statistic meta:table-count="0" meta:image-count="0" meta:object-count="0" meta:page-count="2" meta:paragraph-count="32" meta:word-count="665" meta:character-count="774"/>
    <meta:generator>OpenOffice/4.1.3$Win32 OpenOffice.org_project/413m1$Build-9783</meta:generator>
  </office:meta>
</office:document-meta>
</file>