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8pt" style:font-name-asian="標楷體" style:font-size-asian="18pt"/>
    </style:style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494cm" fo:text-indent="12.806cm" style:auto-text-indent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 style:list-style-name="WW8Num2">
      <style:paragraph-properties fo:margin-left="1.27cm" fo:margin-right="-0.415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2">
      <style:paragraph-properties fo:margin-left="2.117cm" fo:margin-right="-0.415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芳苑鄉公所對鄉民代表所提地方建設建議事項辦理要點</text:p>
      <text:p text:style-name="P1"><text:s text:c="25"/></text:p>
      <text:p text:style-name="P1"/>
      <text:p text:style-name="P5">中華民國97年5月23日修正</text:p>
      <text:list xml:id="list2665054185879490893" text:style-name="WW8Num2">
        <text:list-item>
          <text:p text:style-name="P4">本要點係依據「彰化縣政府對鄉（鎮、市）公所財政收支考核要點」第二條規定辦理。</text:p>
        </text:list-item>
        <text:list-item>
          <text:p text:style-name="P6">公所對於鄉民代表所提地方建設建議事項（含活動事項），有無依下列規定辦理：</text:p>
          <text:list>
            <text:list-item>
              <text:p text:style-name="P7">所受理建議事項之範圍，不包括對私人經費之補（捐）助或其舉辦活動之贊助。</text:p>
            </text:list-item>
            <text:list-item>
              <text:p text:style-name="P4">建議事項如涉及財物或工程之採購，應由本所負責以公開招標方式執行。</text:p>
            </text:list-item>
            <text:list-item>
              <text:p text:style-name="P2"><text:span text:style-name="T1">建議事項應</text:span><text:span text:style-name="T2">本透明、公平、公開及客觀原則並</text:span><text:span text:style-name="T1">循預算程序編列預算辦理或由當年度預算項下勻支，不得採定額分配或以墊付方式處理。</text:span></text:p>
            </text:list-item>
          </text:list>
        </text:list-item>
      </text:list>
      <text:list xml:id="list49663358883389040" text:style-name="WW8Num1">
        <text:list-item>
          <text:p text:style-name="P3"><text:span text:style-name="T1">承辦課室應按季將鄉民代表建議事項</text:span><text:span text:style-name="T3">登記列管，並按季依</text:span><text:span text:style-name="T1">附表格式填送本所主計室彙報縣府，並於本所網站中公布。</text:span></text:p>
        </text:list-item>
        <text:list-item>
          <text:p text:style-name="P3"><text:span text:style-name="T1">本修正後要點呈請鄉長核定後自</text:span><text:span text:style-name="T3">即日</text:span><text:span text:style-name="T1">起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芳苑鄉公所補助民間團體經費管考規定</dc:title>
    <meta:initial-creator>ntws12</meta:initial-creator>
    <meta:creation-date>2008-06-25T12:03:00</meta:creation-date>
    <dc:creator>ntws12</dc:creator>
    <dc:date>2008-06-25T12:03:00</dc:date>
    <meta:print-date>2008-05-14T12:29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317" meta:character-count="351"/>
    <meta:generator>OpenOffice/4.1.3$Win32 OpenOffice.org_project/413m1$Build-9783</meta:generator>
  </office:meta>
</office:document-meta>
</file>