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988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cm" fo:margin-right="0cm" fo:line-height="0.988cm" fo:text-indent="0.84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1.309cm" fo:margin-right="0cm" fo:line-height="0.988cm" fo:text-indent="-0.496cm" style:auto-text-indent="false">
        <style:tab-stops/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1.309cm" fo:margin-right="0cm" fo:line-height="0.988cm" fo:text-indent="-0.496cm" style:auto-text-indent="false">
        <style:tab-stops/>
      </style:paragraph-properties>
    </style:style>
    <style:style style:name="P7" style:family="paragraph" style:parent-style-name="Standard">
      <style:paragraph-properties fo:margin-left="1.48cm" fo:margin-right="0cm" fo:line-height="0.988cm" fo:text-indent="-0.667cm" style:auto-text-indent="false">
        <style:tab-stops/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0cm" fo:line-height="0.988cm" fo:text-indent="1.27cm" style:auto-text-indent="false"/>
    </style:style>
    <style:style style:name="P9" style:family="paragraph" style:parent-style-name="Standard">
      <style:paragraph-properties fo:margin-left="0cm" fo:margin-right="0cm" fo:line-height="0.988cm" fo:text-indent="1.905cm" style:auto-text-indent="false"/>
    </style:style>
    <style:style style:name="P10" style:family="paragraph" style:parent-style-name="Standard">
      <style:paragraph-properties fo:margin-left="1.358cm" fo:margin-right="0cm" fo:line-height="0.988cm" fo:text-indent="-0.579cm" style:auto-text-indent="false">
        <style:tab-stops/>
      </style:paragraph-properties>
    </style:style>
    <style:style style:name="P11" style:family="paragraph" style:parent-style-name="Standard">
      <style:paragraph-properties fo:margin-left="1.358cm" fo:margin-right="0cm" fo:line-height="0.988cm" fo:text-indent="-0.579cm" style:auto-text-indent="false">
        <style:tab-stops/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cm" fo:margin-right="0cm" fo:line-height="0.988cm" fo:text-indent="1.0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left="2cm" fo:margin-right="0cm" fo:line-height="0.988cm" fo:text-indent="-0.972cm" style:auto-text-indent="false">
        <style:tab-stops/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1.378cm" fo:margin-right="0cm" fo:line-height="0.988cm" fo:text-indent="-0.628cm" style:auto-text-indent="false">
        <style:tab-stops/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0.667cm" fo:margin-right="0cm" fo:line-height="0.988cm" fo:text-indent="-0.667cm" style:auto-text-indent="false">
        <style:tab-stops/>
      </style:paragraph-properties>
    </style:style>
    <style:style style:name="P16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4" style:family="text">
      <style:text-properties style:font-name="標楷體" fo:font-size="18pt" officeooo:rsid="00048503" style:font-name-asian="標楷體" style:font-size-asian="18pt" style:language-asian="zh" style:country-asian="HK" style:font-name-complex="標楷體" style:font-size-complex="18pt"/>
    </style:style>
    <style:style style:name="T5" style:family="text">
      <style:text-properties style:font-name="標楷體" fo:font-size="18pt" officeooo:rsid="0002d0e4" style:font-name-asian="標楷體1" style:font-size-asian="18pt" style:font-name-complex="標楷體" style:font-size-complex="18pt"/>
    </style:style>
    <style:style style:name="T6" style:family="text">
      <style:text-properties style:font-name="標楷體" fo:font-size="18pt" officeooo:rsid="00048503" style:font-name-asian="標楷體1" style:font-size-asian="18pt" style:language-asian="zh" style:country-asian="HK" style:font-name-complex="標楷體" style:font-size-complex="18pt"/>
    </style:style>
    <style:style style:name="T7" style:family="text">
      <style:text-properties style:font-name="新細明體" fo:font-size="18pt" style:font-size-asian="18pt" style:font-name-complex="新細明體" style:font-size-complex="18pt"/>
    </style:style>
    <style:style style:name="T8" style:family="text">
      <style:text-properties style:font-name="新細明體" fo:font-size="18pt" style:font-size-asian="18pt" style:language-asian="zh" style:country-asian="HK" style:font-name-complex="新細明體" style:font-size-complex="18pt"/>
    </style:style>
    <style:style style:name="T9" style:family="text">
      <style:text-properties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框架1" text:anchor-type="paragraph" svg:x="15.561cm" svg:y="-1.041cm" svg:width="1.117cm" style:rel-width="scale" svg:height="1.944cm" style:rel-height="scale" draw:z-index="0"><draw:text-box><text:p text:style-name="P1">附</text:p><text:p text:style-name="P1">件</text:p></draw:text-box></draw:frame><text:span text:style-name="預設段落字型"><text:span text:style-name="T1">行動監理機車考照應注意事項</text:span></text:span></text:p>
      <text:p text:style-name="P2"><text:span text:style-name="預設段落字型"><text:span text:style-name="T2">一、體檢時應具備證件</text:span></text:span><text:span text:style-name="預設段落字型"><text:span text:style-name="T7">：</text:span></text:span></text:p>
      <text:p text:style-name="P4">1.身分證或居留證正本。</text:p>
      <text:p text:style-name="P4">2.一吋照片2張。</text:p>
      <text:p text:style-name="P2"><text:span text:style-name="預設段落字型"><text:span text:style-name="T2">二、報名時應具備證件</text:span></text:span><text:span text:style-name="預設段落字型"><text:span text:style-name="T7">：</text:span></text:span></text:p>
      <text:p text:style-name="P5">1.身分證或居留證影本（如持有輕型機車駕照，請另繳輕型機車駕照影本）。</text:p>
      <text:p text:style-name="P6"><text:span text:style-name="預設段落字型"><text:span text:style-name="T2">2.一吋照片1張(</text:span></text:span><text:span text:style-name="預設段落字型"><text:span text:style-name="T3">與體檢表上之照片為同一式照片)</text:span></text:span><text:span text:style-name="預設段落字型"><text:span text:style-name="T2">。</text:span></text:span></text:p>
      <text:p text:style-name="P5">3.體檢表（機車駕駛執照登記書）。</text:p>
      <text:p text:style-name="P7">4.報名費用：</text:p>
      <text:p text:style-name="P8"><text:span text:style-name="預設段落字型"><text:span text:style-name="T2">(1)</text:span></text:span><text:span text:style-name="預設段落字型"><text:span text:style-name="T3">第一次報名:</text:span></text:span></text:p>
      <text:p text:style-name="P9"><text:span text:style-name="預設段落字型"><text:span text:style-name="T8">◆</text:span></text:span><text:span text:style-name="預設段落字型"><text:span text:style-name="T3">需筆試及路考者</text:span></text:span><text:span text:style-name="預設段落字型"><text:span text:style-name="T2">250元</text:span></text:span><text:span text:style-name="預設段落字型"><text:span text:style-name="T5">。</text:span></text:span></text:p>
      <text:p text:style-name="P9"><text:span text:style-name="預設段落字型"><text:span text:style-name="T8">◆</text:span></text:span><text:span text:style-name="預設段落字型"><text:span text:style-name="T3">持有輕機駕照補路考者</text:span></text:span><text:span text:style-name="預設段落字型"><text:span text:style-name="T2">125元。</text:span></text:span></text:p>
      <text:p text:style-name="P2"><text:span text:style-name="預設段落字型"><text:span text:style-name="T2"><text:s text:c="4"/>(2)</text:span></text:span><text:span text:style-name="預設段落字型"><text:span text:style-name="T3">一年內第2次報名:筆試+路考或僅路考</text:span></text:span><text:span text:style-name="預設段落字型"><text:span text:style-name="T2">125</text:span></text:span><text:span text:style-name="預設段落字型"><text:span text:style-name="T3">元</text:span></text:span><text:span text:style-name="預設段落字型"><text:span text:style-name="T6">。</text:span></text:span></text:p>
      <text:p text:style-name="P3">三、其它事項：</text:p>
      <text:p text:style-name="P10"><text:span text:style-name="預設段落字型"><text:span text:style-name="T2">1.持</text:span></text:span><text:span text:style-name="預設段落字型"><text:span text:style-name="T3">普通</text:span></text:span><text:span text:style-name="預設段落字型"><text:span text:style-name="T2">輕型機車駕照考換</text:span></text:span><text:span text:style-name="預設段落字型"><text:span text:style-name="T3">普通</text:span></text:span><text:span text:style-name="預設段落字型"><text:span text:style-name="T2">重型</text:span></text:span><text:span text:style-name="預設段落字型"><text:span text:style-name="T3">機車駕照</text:span></text:span><text:span text:style-name="預設段落字型"><text:span text:style-name="T2">者，如考試及格，請繳回輕型機車駕照。</text:span></text:span></text:p>
      <text:p text:style-name="P10"><text:span text:style-name="預設段落字型"><text:span text:style-name="T2">2.持有汽車駕照或輕型機車駕照，</text:span></text:span><text:span text:style-name="預設段落字型"><text:span text:style-name="T3">體檢日起</text:span></text:span><text:span text:style-name="預設段落字型"><text:span text:style-name="T2">一年</text:span></text:span><text:span text:style-name="預設段落字型"><text:span text:style-name="T3">內</text:span></text:span><text:span text:style-name="預設段落字型"><text:span text:style-name="T2">可免</text:span></text:span><text:span text:style-name="預設段落字型"><text:span text:style-name="T3">再</text:span></text:span><text:span text:style-name="預設段落字型"><text:span text:style-name="T2">體檢，但須另填寫體檢表（機車駕駛執照登記書）粗框內之資料</text:span></text:span><text:span text:style-name="預設段落字型"><text:span text:style-name="T3">並檢附1吋相片2張</text:span></text:span><text:span text:style-name="預設段落字型"><text:span text:style-name="T2">。</text:span></text:span></text:p>
      <text:p text:style-name="P11">3.考試當天應具備證件：</text:p>
      <text:p text:style-name="P12">(1)筆試者請攜帶身分證（或居留證）正本應考。</text:p>
      <text:p text:style-name="P13">(2)路考者請攜帶身分證（或居留證）正本、輕型機車駕照正本（無者免帶）。</text:p>
      <text:p text:style-name="P14">4.赤足、赤膊或穿木屐、拖鞋者及機車考照未戴安全帽者，不得入場應考，且於考驗期間禁止抽煙、嚼檳榔。</text:p>
      <text:p text:style-name="P15"><text:span text:style-name="預設段落字型"><text:span text:style-name="T2">※通過筆試、路考者，應繳交200元駕照費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jah2-8</meta:initial-creator>
    <meta:creation-date>2021-04-06T09:34:00Z</meta:creation-date>
    <dc:date>2022-12-07T12:53:53.694000000</dc:date>
    <meta:editing-cycles>4</meta:editing-cycles>
    <meta:editing-duration>PT2M4S</meta:editing-duration>
    <meta:document-statistic meta:table-count="0" meta:image-count="0" meta:object-count="0" meta:page-count="1" meta:paragraph-count="23" meta:word-count="431" meta:character-count="461" meta:non-whitespace-character-count="457"/>
    <meta:template xlink:type="simple" xlink:actuate="onRequest" xlink:title="" xlink:href="../../../Downloads/eWebeditor/ATTACH_MDF_AREA/DGHTCS/1100080078_唯讀/110D2016453/行動監理機車考照注意事項-1100503.odt/Normal"/>
  </office:meta>
</office:document-meta>
</file>