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3年5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6-03T00:13:50Z</meta:creation-date>
    <dc:date>2024-05-31T13:38:01.229000000</dc:date>
    <meta:print-date>2020-06-03T00:13:30Z</meta:print-date>
    <meta:editing-cycles>49</meta:editing-cycles>
    <meta:editing-duration>PT12M4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