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T1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二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15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彰化縣線西鄉公所向非營業特種基 金或專戶資金調度情形表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R</text:span>公庫無向非營業特種基金或專戶資金調度情形。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s/>□公庫有向非營業特種基金或專戶資金調度情形，如下：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截至113年2月底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1. 依據財政紀律法第 16 條規定，各級政府應按季於網站公布向特種基金調度周轉金額、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期間及該特種基金之會計報表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. 請填列向未納入集中支付之總預算、特別預算及營業基金、信託基金以外之特種基金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及專戶調度周轉金額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3. 若暫無「結束日期」，請將原因填寫於備註欄。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6-03T00:13:50Z</meta:creation-date>
    <dc:date>2024-02-29T13:40:38.495000000</dc:date>
    <meta:print-date>2020-06-03T00:13:30Z</meta:print-date>
    <meta:editing-cycles>46</meta:editing-cycles>
    <meta:editing-duration>PT11M32S</meta:editing-duration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