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3年1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6-03T00:13:50Z</meta:creation-date>
    <dc:date>2024-01-31T09:18:28.751000000</dc:date>
    <meta:print-date>2020-06-03T00:13:30Z</meta:print-date>
    <meta:editing-cycles>45</meta:editing-cycles>
    <meta:editing-duration>PT11M21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