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4.286cm"/>
    </style:style>
    <style:style style:name="co5" style:family="table-column">
      <style:table-column-properties fo:break-before="auto" style:column-width="8.91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office:value-type="string" calcext:value-type="string">
            <text:p>附件一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<text:s text:c="15"/>彰化縣線西鄉公所公共債務訊息 <text:s text:c="9"/></text:p>
          </table:table-cell>
          <table:table-cell/>
          <table:table-cell table:style-name="ce2" office:value-type="string" calcext:value-type="string">
            <text:p><text:s/>單位：新臺幣元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3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USER</meta:initial-creator>
    <meta:creation-date>2020-08-03T01:55:20Z</meta:creation-date>
    <dc:date>2024-01-31T09:18:12.012000000</dc:date>
    <meta:editing-cycles>45</meta:editing-cycles>
    <meta:editing-duration>PT14M39S</meta:editing-duration>
    <meta:document-statistic meta:table-count="1" meta:cell-count="4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