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3.73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4.789cm"/>
    </style:style>
    <style:style style:name="co4" style:family="table-column">
      <style:table-column-properties fo:break-before="auto" style:column-width="4.286cm"/>
    </style:style>
    <style:style style:name="co5" style:family="table-column">
      <style:table-column-properties fo:break-before="auto" style:column-width="8.91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公債公告附件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default-cell-style-name="ce1"/>
        <table:table-row table:style-name="ro1">
          <table:table-cell office:value-type="string" calcext:value-type="string">
            <text:p>附件一</text:p>
          </table:table-cell>
          <table:table-cell table:number-columns-repeated="1023"/>
        </table:table-row>
        <table:table-row table:style-name="ro1">
          <table:table-cell table:number-columns-repeated="2"/>
          <table:table-cell office:value-type="string" calcext:value-type="string">
            <text:p><text:s text:c="15"/>彰化縣線西鄉公所公共債務訊息 <text:s text:c="9"/></text:p>
          </table:table-cell>
          <table:table-cell/>
          <table:table-cell table:style-name="ce2" office:value-type="string" calcext:value-type="string">
            <text:p><text:s/>單位：新臺幣元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1年以上公共債務未償餘額</text:p>
          </table:table-cell>
          <table:table-cell table:style-name="ce3" office:value-type="string" calcext:value-type="string">
            <text:p>未滿1年公共債務未償餘額</text:p>
          </table:table-cell>
          <table:table-cell table:style-name="ce3" office:value-type="string" calcext:value-type="string">
            <text:p>平均每人負擔公共債務</text:p>
          </table:table-cell>
          <table:table-cell table:style-name="ce3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5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6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7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8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09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0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1年1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2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3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4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5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6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7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8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9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0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截至112年11月底止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ce6f2" style:vertical-align="middle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2dcdb" style:vertical-align="middle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bf1de" style:vertical-align="middle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e6e0ec" style:vertical-align="middle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beef4" style:vertical-align="middle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fdeada" style:vertical-align="middle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9cde5" style:vertical-align="middle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e6b9b8" style:vertical-align="middle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7e4bd" style:vertical-align="middle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ccc1da" style:vertical-align="middle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7dee8" style:vertical-align="middle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fcd5b5" style:vertical-align="middle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d99694" style:vertical-align="middle"/>
      <style:text-properties fo:color="#ffffff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3d69b" style:vertical-align="middle"/>
      <style:text-properties fo:color="#ffffff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b3a2c7" style:vertical-align="middle"/>
      <style:text-properties fo:color="#ffffff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3cddd" style:vertical-align="middle"/>
      <style:text-properties fo:color="#ffffff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fac090" style:vertical-align="middle"/>
      <style:text-properties fo:color="#ffffff"/>
    </style:style>
    <style:style style:name="Excel_20_Built-in_20_Accent1" style:display-name="Excel Built-in Accent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Excel_20_Built-in_20_Accent2" style:display-name="Excel Built-in Accent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Excel_20_Built-in_20_Accent3" style:display-name="Excel Built-in Accent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Excel_20_Built-in_20_Accent4" style:display-name="Excel Built-in Accent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Excel_20_Built-in_20_Accent5" style:display-name="Excel Built-in Accent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Excel_20_Built-in_20_Accent6" style:display-name="Excel Built-in Accent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fo:font-weight="bold" style:font-weight-asian="bold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7c0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>USER</meta:initial-creator>
    <meta:creation-date>2020-08-03T01:55:20Z</meta:creation-date>
    <dc:date>2023-11-30T15:39:00.132000000</dc:date>
    <meta:editing-cycles>43</meta:editing-cycles>
    <meta:editing-duration>PT14M</meta:editing-duration>
    <meta:document-statistic meta:table-count="1" meta:cell-count="48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