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2年6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00/00/00</text:date>, <text:time style:data-style-name="N2" text:time-value="09:09:47.2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3-06-30T09:10:02.274000000</dc:date>
    <meta:print-date>2020-06-03T00:13:30Z</meta:print-date>
    <meta:editing-cycles>38</meta:editing-cycles>
    <meta:editing-duration>PT9M59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