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5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 style:data-style-name="N2" text:time-value="08:58:58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3-06-01T08:59:08.776000000</dc:date>
    <meta:print-date>2020-06-03T00:13:30Z</meta:print-date>
    <meta:editing-cycles>37</meta:editing-cycles>
    <meta:editing-duration>PT9M4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