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2年4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 style:data-style-name="N2" text:time-value="16:03:48.8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3-04-28T16:03:59.678000000</dc:date>
    <meta:print-date>2020-06-03T00:13:30Z</meta:print-date>
    <meta:editing-cycles>36</meta:editing-cycles>
    <meta:editing-duration>PT9M34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