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 style:data-style-name="N2" text:time-value="10:31:02.8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3-03-29T10:31:42.731000000</dc:date>
    <meta:editing-cycles>35</meta:editing-cycles>
    <meta:editing-duration>PT12M</meta:editing-duration>
    <meta:document-statistic meta:table-count="1" meta:cell-count="4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