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margin-left="1.586cm" fo:margin-right="0cm" fo:line-height="1.058cm" fo:text-indent="-1.586cm" style:auto-text-indent="false"/>
    </style:style>
    <style:style style:name="P4" style:family="paragraph" style:parent-style-name="Standard">
      <style:paragraph-properties fo:margin-left="1.693cm" fo:margin-right="0cm" fo:line-height="1.058cm" fo:text-indent="-1.693cm" style:auto-text-indent="false"/>
    </style:style>
    <style:style style:name="P5" style:family="paragraph" style:parent-style-name="Standard">
      <style:paragraph-properties fo:margin-left="2.713cm" fo:margin-right="0cm" fo:line-height="1.058cm" fo:text-indent="-1.129cm" style:auto-text-indent="false"/>
    </style:style>
    <style:style style:name="P6" style:family="paragraph" style:parent-style-name="Standard">
      <style:paragraph-properties fo:margin-left="2.822cm" fo:margin-right="0cm" fo:line-height="1.058cm" fo:text-indent="-2.822cm" style:auto-text-indent="false"/>
    </style:style>
    <style:style style:name="P7"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fo:font-size="20pt" fo:letter-spacing="-0.049cm" style:font-name-asian="標楷體" style:font-size-asian="20pt" style:font-size-complex="20pt"/>
    </style:style>
    <style:style style:name="T2" style:family="text">
      <style:text-properties style:font-name="標楷體" fo:font-size="10.5pt" style:font-name-asian="標楷體" style:font-size-asian="10.5pt" style:font-name-complex="標楷體" style:font-size-complex="10.5pt"/>
    </style:style>
    <style:style style:name="T3" style:family="text">
      <style:text-properties style:font-name="標楷體" fo:font-size="10.5pt" style:font-name-asian="標楷體" style:font-size-asian="10.5pt" style:font-name-complex="標楷體" style:font-size-complex="10.5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彰化縣線西鄉重陽節敬老禮金發放辦法</text:span></text:p>
      <text:p text:style-name="P2"><text:span text:style-name="dialog_5f_text1"><text:span text:style-name="T2">中華民國102年11月18日</text:span></text:span><text:span text:style-name="dialog_5f_text1"><text:span text:style-name="T2">線鄉社字第</text:span></text:span><text:span text:style-name="dialog_5f_text1"><text:span text:style-name="T2">1020012088</text:span></text:span><text:span text:style-name="dialog_5f_text1"><text:span text:style-name="T2">號</text:span></text:span><text:span text:style-name="dialog_5f_text1"><text:span text:style-name="T2">令發布</text:span></text:span></text:p>
      <text:p text:style-name="P2"><text:span text:style-name="dialog_5f_text1"><text:span text:style-name="T2">中華民國104年4月14日線鄉社字第1040004145號令發布 </text:span></text:span></text:p>
      <text:p text:style-name="P3"><text:span text:style-name="T4">第一條　　彰化縣線西鄉公所（以下簡稱本所）為弘揚敬老美德，增進老人福祉，得視各年度預算情形，由台電回饋金編列年度預算於每年重陽節辦理發放本鄉六十五歲以上鄉民敬老禮金，特訂定本辦法。</text:span></text:p>
      <text:p text:style-name="P3"><text:span text:style-name="T4">第二條　　本辦法發放對象為設籍於本鄉且年滿六十五歲以上鄉民，並以彰化縣政府所提供發放重陽禮金之名冊為準。</text:span></text:p>
      <text:p text:style-name="P3"><text:span text:style-name="T4">第三條　　敬老禮金發放金額為每人最高不逾新臺幣一千元整。</text:span></text:p>
      <text:p text:style-name="P4"><text:span text:style-name="T4">第四條　　領取方式：</text:span></text:p>
      <text:p text:style-name="P5"><text:span text:style-name="T4">一　每年於發放期間由本人攜帶身分證、印章向發放人員領取；本人無印章時，得以指印或簽名代替，按指印者應有二人於證明欄內蓋章證明；逾期視同放棄，惟如於發放期間死亡，得由遺族代領。</text:span></text:p>
      <text:p text:style-name="P5"><text:span text:style-name="T4">二　本人無法親自領取，得由家屬代領並註明其與本人關係；由代領人領取，應攜帶本人及代領人身分證、代領人印章向發放人員領取。</text:span></text:p>
      <text:p text:style-name="P5"><text:span text:style-name="T4">三　家屬、遺族之認定以本人之配偶、直系或三親等以內旁系血親及其配偶為原則，如無上述之親屬，經發放人員確認關係、蓋章證明並註明代領人與本人關係後，始得由其他親屬代領。</text:span></text:p>
      <text:p text:style-name="P6"><text:span text:style-name="T4">第五條　　本辦法所需經費由台電回饋金編列年度預算支應，不足部分由本所視當年度預算情形編列支應。</text:span></text:p>
      <text:p text:style-name="P3"><text:span text:style-name="T4">第六條　　本辦法如有未盡事宜，得比照彰化縣政府發放重陽禮金相關規定辦理。</text:span></text:p>
      <text:p text:style-name="P1"><text:span text:style-name="T5">第七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Text_20_body_20_indent" style:display-name="Text body indent" style:family="paragraph" style:parent-style-name="Standard" style:class="text">
      <style:paragraph-properties fo:margin-left="0.988cm" fo:margin-right="0cm" fo:line-height="50%" fo:text-indent="-0.988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參照" style:family="text" style:parent-style-name="預設段落字型">
      <style:text-properties fo:font-size="9pt" style:font-size-asian="9pt"/>
    </style:style>
    <style:style style:name="dialog_5f_text1" style:display-name="dialog_text1" style:family="text" style:parent-style-name="預設段落字型">
      <style:text-properties fo:color="#000000" style:font-name="sөũ" fo:font-family="sөũ, 'Times New Roman'" style:font-family-generic="roman" fo:font-size="16pt" style:font-size-asian="16pt" style:font-name-complex="sөũ" style:font-family-complex="sөũ, 'Times New Roman'" style:font-family-generic-complex="roman"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format="一, 二, 三, ..." text:start-value="11">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format="一, 二, 三, ..." text:start-value="11">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91cm" fo:text-indent="-2.487cm" fo:margin-left="2.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format="一, 二, 三, ..." text:start-value="1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線西鄉社會救濟專戶設置管理及運用要點</dc:title>
    <meta:initial-creator>USRN09</meta:initial-creator>
    <meta:creation-date>2013-11-13T15:28:00</meta:creation-date>
    <dc:creator>xp</dc:creator>
    <dc:date>2015-04-22T16:34:00</dc:date>
    <meta:print-date>2013-10-04T16:42:00</meta:print-date>
    <meta:editing-cycles>13</meta:editing-cycles>
    <meta:editing-duration>PT41M</meta:editing-duration>
    <meta:document-statistic meta:table-count="0" meta:image-count="0" meta:object-count="0" meta:page-count="1" meta:paragraph-count="13" meta:word-count="547" meta:character-count="590" meta:non-whitespace-character-count="572"/>
    <meta:generator>LibreOffice/5.3.4.2$Windows_x86 LibreOffice_project/f82d347ccc0be322489bf7da61d7e4ad13fe2ff3</meta:generator>
  </office:meta>
</office:document-meta>
</file>