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48.68mm"/>
    </style:style>
    <style:style style:name="co3" style:family="table-column">
      <style:table-column-properties fo:break-before="auto" style:column-width="47.89mm"/>
    </style:style>
    <style:style style:name="co4" style:family="table-column">
      <style:table-column-properties fo:break-before="auto" style:column-width="42.86mm"/>
    </style:style>
    <style:style style:name="co5" style:family="table-column">
      <style:table-column-properties fo:break-before="auto" style:column-width="89.16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order="0.06pt solid #000000"/>
    </style:style>
    <style:style style:name="ce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公債公告附件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default-cell-style-name="ce1"/>
        <table:table-row table:style-name="ro1">
          <table:table-cell office:value-type="string" calcext:value-type="string">
            <text:p>附件一</text:p>
          </table:table-cell>
          <table:table-cell table:number-columns-repeated="1023"/>
        </table:table-row>
        <table:table-row table:style-name="ro1">
          <table:table-cell table:number-columns-repeated="2"/>
          <table:table-cell office:value-type="string" calcext:value-type="string">
            <text:p><text:s text:c="15"/>彰化縣線西鄉公所公共債務訊息 <text:s text:c="9"/></text:p>
          </table:table-cell>
          <table:table-cell/>
          <table:table-cell table:style-name="ce2" office:value-type="string" calcext:value-type="string">
            <text:p><text:s/>單位：新臺幣元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項目</text:p>
          </table:table-cell>
          <table:table-cell table:style-name="ce3" office:value-type="string" calcext:value-type="string">
            <text:p>1年以上公共債務未償餘額</text:p>
          </table:table-cell>
          <table:table-cell table:style-name="ce3" office:value-type="string" calcext:value-type="string">
            <text:p>未滿1年公共債務未償餘額</text:p>
          </table:table-cell>
          <table:table-cell table:style-name="ce3" office:value-type="string" calcext:value-type="string">
            <text:p>平均每人負擔公共債務</text:p>
          </table:table-cell>
          <table:table-cell table:style-name="ce3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2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2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 table:number-rows-repeated="104848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ce6f2" style:vertical-align="middle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2dcdb" style:vertical-align="middle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bf1de" style:vertical-align="middle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e6e0ec" style:vertical-align="middle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beef4" style:vertical-align="middle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deada" style:vertical-align="middle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9cde5" style:vertical-align="middle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e6b9b8" style:vertical-align="middle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7e4bd" style:vertical-align="middle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c1da" style:vertical-align="middle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7dee8" style:vertical-align="middle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cd5b5" style:vertical-align="middle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d99694" style:vertical-align="middle"/>
      <style:text-properties fo:color="#ffffff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3d69b" style:vertical-align="middle"/>
      <style:text-properties fo:color="#ffffff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b3a2c7" style:vertical-align="middle"/>
      <style:text-properties fo:color="#ffffff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3cddd" style:vertical-align="middle"/>
      <style:text-properties fo:color="#ffffff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ac090" style:vertical-align="middle"/>
      <style:text-properties fo:color="#ffffff"/>
    </style:style>
    <style:style style:name="Excel_20_Built-in_20_Accent1" style:display-name="Excel Built-in Accent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Excel_20_Built-in_20_Accent2" style:display-name="Excel Built-in Accent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Excel_20_Built-in_20_Accent3" style:display-name="Excel Built-in Accent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Excel_20_Built-in_20_Accent4" style:display-name="Excel Built-in Accent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Excel_20_Built-in_20_Accent5" style:display-name="Excel Built-in Accent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Excel_20_Built-in_20_Accent6" style:display-name="Excel Built-in Accent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6pt solid #000000" style:vertical-align="middle"/>
      <style:text-properties fo:color="#ffffff" fo:font-weight="bold" style:font-weight-asian="bold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Excel_20_Built-in_20_Heading_20_1" style:display-name="Excel Built-in 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01pt solid #a7c0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6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a7d00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b2b2b2" style:vertical-align="middle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middle"/>
      <style:text-properties fo:color="#ff0000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4">0000/00/00</text:date>, <text:time style:data-style-name="N2" text:time-value="11:02:07.10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USER</meta:initial-creator>
    <meta:creation-date>2020-08-03T01:55:20Z</meta:creation-date>
    <dc:date>2023-02-24T11:02:22.771000000</dc:date>
    <meta:editing-cycles>34</meta:editing-cycles>
    <meta:editing-duration>PT11M20S</meta:editing-duration>
    <meta:document-statistic meta:table-count="1" meta:cell-count="43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