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1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 style:data-style-name="N2" text:time-value="09:46:22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3-01-30T09:46:37.690000000</dc:date>
    <meta:print-date>2020-06-03T00:13:30Z</meta:print-date>
    <meta:editing-cycles>33</meta:editing-cycles>
    <meta:editing-duration>PT9M1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