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1年10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00/00/00</text:date>, <text:time style:data-style-name="N2" text:time-value="13:30:40.1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6-03T00:13:50Z</meta:creation-date>
    <dc:date>2022-10-31T13:30:54.850000000</dc:date>
    <meta:print-date>2020-06-03T00:13:30Z</meta:print-date>
    <meta:editing-cycles>30</meta:editing-cycles>
    <meta:editing-duration>PT8M30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