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89.1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1">0000/00/00</text:date>, <text:time style:data-style-name="N2" text:time-value="13:30:19.2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8-03T01:55:20Z</meta:creation-date>
    <dc:date>2022-10-31T13:30:32.641000000</dc:date>
    <meta:editing-cycles>30</meta:editing-cycles>
    <meta:editing-duration>PT10M7S</meta:editing-duration>
    <meta:document-statistic meta:table-count="1" meta:cell-count="4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