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1年9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 style:data-style-name="N2" text:time-value="08:48:47.4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6-03T00:13:50Z</meta:creation-date>
    <dc:date>2022-09-30T08:48:58.345000000</dc:date>
    <meta:print-date>2020-06-03T00:13:30Z</meta:print-date>
    <meta:editing-cycles>29</meta:editing-cycles>
    <meta:editing-duration>PT8M15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