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1年8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 style:data-style-name="N2" text:time-value="10:10:54.8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2-08-31T10:11:04.468000000</dc:date>
    <meta:print-date>2020-06-03T00:13:30Z</meta:print-date>
    <meta:editing-cycles>28</meta:editing-cycles>
    <meta:editing-duration>PT8M4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