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7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 style:data-style-name="N2" text:time-value="08:43:32.1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07-29T08:43:41.442000000</dc:date>
    <meta:print-date>2020-06-03T00:13:30Z</meta:print-date>
    <meta:editing-cycles>27</meta:editing-cycles>
    <meta:editing-duration>PT7M54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