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 style:data-style-name="N2" text:time-value="08:43:08.9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7-29T08:43:24.450000000</dc:date>
    <meta:editing-cycles>27</meta:editing-cycles>
    <meta:editing-duration>PT9M21S</meta:editing-duration>
    <meta:document-statistic meta:table-count="1" meta:cell-count="4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