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二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015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9" table:number-rows-spanned="1">
            <text:p><text:span text:style-name="T1">R</text:span>公庫無向非營業特種基金或專戶資金調度情形。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<text:s/>□公庫有向非營業特種基金或專戶資金調度情形，如下：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截至111年6月底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5" table:number-rows-spanned="1">
            <text:p>單位：新臺幣百萬元</text:p>
          </table:table-cell>
          <table:covered-table-cell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1">
          <table:covered-table-cell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number-columns-repeated="2"/>
          <table:table-cell table:style-name="ce3" office:value-type="float" office:value="0" calcext:value-type="float">
            <text:p>0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0:10:12.3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6-03T00:13:50Z</meta:creation-date>
    <dc:date>2022-06-30T10:10:56.003000000</dc:date>
    <meta:print-date>2020-06-03T00:13:30Z</meta:print-date>
    <meta:editing-cycles>26</meta:editing-cycles>
    <meta:editing-duration>PT7M45S</meta:editing-duration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