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5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 style:data-style-name="N2" text:time-value="08:45:28.1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2-06-01T08:45:39.428000000</dc:date>
    <meta:print-date>2020-06-03T00:13:30Z</meta:print-date>
    <meta:editing-cycles>25</meta:editing-cycles>
    <meta:editing-duration>PT7M1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