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48.68mm"/>
    </style:style>
    <style:style style:name="co3" style:family="table-column">
      <style:table-column-properties fo:break-before="auto" style:column-width="47.89mm"/>
    </style:style>
    <style:style style:name="co4" style:family="table-column">
      <style:table-column-properties fo:break-before="auto" style:column-width="42.86mm"/>
    </style:style>
    <style:style style:name="co5" style:family="table-column">
      <style:table-column-properties fo:break-before="auto" style:column-width="89.16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order="0.06pt solid #000000"/>
    </style:style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公債公告附件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default-cell-style-name="ce1"/>
        <table:table-row table:style-name="ro1">
          <table:table-cell office:value-type="string" calcext:value-type="string">
            <text:p>附件一</text:p>
          </table:table-cell>
          <table:table-cell table:number-columns-repeated="1023"/>
        </table:table-row>
        <table:table-row table:style-name="ro1">
          <table:table-cell table:number-columns-repeated="2"/>
          <table:table-cell office:value-type="string" calcext:value-type="string">
            <text:p><text:s text:c="15"/>彰化縣線西鄉公所公共債務訊息 <text:s text:c="9"/></text:p>
          </table:table-cell>
          <table:table-cell/>
          <table:table-cell table:style-name="ce2" office:value-type="string" calcext:value-type="string">
            <text:p><text:s/>單位：新臺幣元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項目</text:p>
          </table:table-cell>
          <table:table-cell table:style-name="ce3" office:value-type="string" calcext:value-type="string">
            <text:p>1年以上公共債務未償餘額</text:p>
          </table:table-cell>
          <table:table-cell table:style-name="ce3" office:value-type="string" calcext:value-type="string">
            <text:p>未滿1年公共債務未償餘額</text:p>
          </table:table-cell>
          <table:table-cell table:style-name="ce3" office:value-type="string" calcext:value-type="string">
            <text:p>平均每人負擔公共債務</text:p>
          </table:table-cell>
          <table:table-cell table:style-name="ce3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vertical-align="middle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vertical-align="middle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vertical-align="middle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vertical-align="middle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vertical-align="middle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vertical-align="middle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vertical-align="middle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vertical-align="middle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vertical-align="middle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vertical-align="middle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vertical-align="middle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vertical-align="middle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vertical-align="middle"/>
      <style:text-properties fo:color="#ffffff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vertical-align="middle"/>
      <style:text-properties fo:color="#ffffff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vertical-align="middle"/>
      <style:text-properties fo:color="#ffffff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vertical-align="middle"/>
      <style:text-properties fo:color="#ffffff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vertical-align="middle"/>
      <style:text-properties fo:color="#ffffff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000000" style:vertical-align="middle"/>
      <style:text-properties fo:color="#ffffff"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01pt solid #a7c0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a7d00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1">0000/00/00</text:date>, <text:time style:data-style-name="N2" text:time-value="08:45:05.38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USER</meta:initial-creator>
    <meta:creation-date>2020-08-03T01:55:20Z</meta:creation-date>
    <dc:date>2022-06-01T08:45:24.139000000</dc:date>
    <meta:editing-cycles>25</meta:editing-cycles>
    <meta:editing-duration>PT8M42S</meta:editing-duration>
    <meta:document-statistic meta:table-count="1" meta:cell-count="39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