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 style:data-style-name="N2" text:time-value="14:42:13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4-29T14:42:46.984000000</dc:date>
    <meta:editing-cycles>24</meta:editing-cycles>
    <meta:editing-duration>PT8M23S</meta:editing-duration>
    <meta:document-statistic meta:table-count="1" meta:cell-count="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