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1年4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 style:data-style-name="N2" text:time-value="14:42:58.5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2-04-29T14:43:07.184000000</dc:date>
    <meta:print-date>2020-06-03T00:13:30Z</meta:print-date>
    <meta:editing-cycles>24</meta:editing-cycles>
    <meta:editing-duration>PT6M50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