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 style:data-style-name="N2" text:time-value="11:14:24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3-30T11:14:42.817000000</dc:date>
    <meta:editing-cycles>23</meta:editing-cycles>
    <meta:editing-duration>PT7M50S</meta:editing-duration>
    <meta:document-statistic meta:table-count="1" meta:cell-count="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