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T1" style:family="text">
      <style:text-properties fo:color="#000000" style:font-name="Wingdings 2" fo:font-size="14pt" fo:font-weight="normal" style:text-underline-style="none" style:text-underline-color="font-color" style:text-line-through-type="none" fo:font-style="normal" style:text-outline="false" fo:text-shadow="none" style:font-name-asian="Wingdings 2" style:font-name-complex="Wingdings 2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二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1015" table:default-cell-style-name="ce1"/>
        <table:table-column table:style-name="co5" table:default-cell-style-name="ce1"/>
        <table:table-row table:style-name="ro1">
          <table:table-cell office:value-type="string" calcext:value-type="string">
            <text:p>彰化縣線西鄉公所向非營業特種基 金或專戶資金調度情形表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9" table:number-rows-spanned="1">
            <text:p><text:span text:style-name="T1">R</text:span>公庫無向非營業特種基金或專戶資金調度情形。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<text:s/>□公庫有向非營業特種基金或專戶資金調度情形，如下：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截至111年2月底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5" table:number-rows-spanned="1">
            <text:p>單位：新臺幣百萬元</text:p>
          </table:table-cell>
          <table:covered-table-cell table:number-columns-repeated="4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1" table:number-rows-spanned="2">
            <text:p>基金或專戶名稱</text:p>
          </table:table-cell>
          <table:table-cell table:style-name="ce6" office:value-type="string" calcext:value-type="string" table:number-columns-spanned="2" table:number-rows-spanned="1">
            <text:p>調度期間</text:p>
          </table:table-cell>
          <table:covered-table-cell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1">
          <table:covered-table-cell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3" table:number-columns-repeated="2"/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 table:number-columns-spanned="8" table:number-rows-spanned="1">
            <text:p>1. 依據財政紀律法第 16 條規定，各級政府應按季於網站公布向特種基金調度周轉金額、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期間及該特種基金之會計報表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2. 請填列向未納入集中支付之總預算、特別預算及營業基金、信託基金以外之特種基金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及專戶調度周轉金額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3. 若暫無「結束日期」，請將原因填寫於備註欄。</text:p>
          </table:table-cell>
          <table:covered-table-cell table:number-columns-repeated="7"/>
          <table:table-cell table:number-columns-repeated="1016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00/00/00</text:date>, <text:time style:data-style-name="N2" text:time-value="13:41:14.01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USER</meta:initial-creator>
    <meta:creation-date>2020-06-03T00:13:50Z</meta:creation-date>
    <dc:date>2022-02-25T13:41:25.531000000</dc:date>
    <meta:print-date>2020-06-03T00:13:30Z</meta:print-date>
    <meta:editing-cycles>22</meta:editing-cycles>
    <meta:editing-duration>PT6M31S</meta:editing-duration>
    <meta:document-statistic meta:table-count="1" meta:cell-count="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