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 style:data-style-name="N2" text:time-value="13:40:52.9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2-02-25T13:41:09.283000000</dc:date>
    <meta:editing-cycles>22</meta:editing-cycles>
    <meta:editing-duration>PT7M31S</meta:editing-duration>
    <meta:document-statistic meta:table-count="1" meta:cell-count="3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