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1年1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00/00/00</text:date>, <text:time style:data-style-name="N2" text:time-value="08:58:59.8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2-01-26T08:59:15.604000000</dc:date>
    <meta:print-date>2020-06-03T00:13:30Z</meta:print-date>
    <meta:editing-cycles>21</meta:editing-cycles>
    <meta:editing-duration>PT6M20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