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 style:data-style-name="N2" text:time-value="08:58:31.4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1-26T08:58:53.914000000</dc:date>
    <meta:editing-cycles>21</meta:editing-cycles>
    <meta:editing-duration>PT7M15S</meta:editing-duration>
    <meta:document-statistic meta:table-count="1" meta:cell-count="3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