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0 年1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 style:data-style-name="N2" text:time-value="08:28:23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1-12-30T08:28:38.672000000</dc:date>
    <meta:print-date>2020-06-03T00:13:30Z</meta:print-date>
    <meta:editing-cycles>20</meta:editing-cycles>
    <meta:editing-duration>PT6M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