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09cm" fo:break-before="page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(彰化縣線西鄉公所)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/>105 <text:s/>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6" office:value-type="string">
            <text:p>總</text:p>
          </table:table-cell>
          <table:table-cell table:style-name="ce18" office:value-type="string" table:number-columns-spanned="1" table:number-rows-spanned="3">
            <text:p>新收案件數B</text:p>
          </table:table-cell>
          <table:table-cell table:style-name="ce27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4" office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6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41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8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2" office:value-type="string" table:number-columns-spanned="1" table:number-rows-spanned="2">
            <text:p>訴訟中E</text:p>
          </table:table-cell>
          <table:covered-table-cell table:style-name="ce28"/>
          <table:table-cell table:style-name="ce51" office:value-type="string" table:number-columns-spanned="1" table:number-rows-spanned="2">
            <text:p>計G</text:p>
          </table:table-cell>
          <table:table-cell table:style-name="ce51" office:value-type="string" table:number-columns-spanned="1" table:number-rows-spanned="2">
            <text:p>成立H</text:p>
          </table:table-cell>
          <table:table-cell table:style-name="ce51" office:value-type="string" table:number-columns-spanned="1" table:number-rows-spanned="2">
            <text:p>不成立I</text:p>
          </table:table-cell>
          <table:table-cell table:style-name="ce51" office:value-type="string" table:number-columns-spanned="1" table:number-rows-spanned="2">
            <text:p>拒絕賠償J</text:p>
          </table:table-cell>
          <table:table-cell table:style-name="ce51" office:value-type="string" table:number-columns-spanned="1" table:number-rows-spanned="2">
            <text:p>撤回K</text:p>
          </table:table-cell>
          <table:table-cell table:style-name="ce51" office:value-type="string" table:number-columns-spanned="1" table:number-rows-spanned="2">
            <text:p>其他L</text:p>
          </table:table-cell>
          <table:table-cell table:style-name="ce51" office:value-type="string" table:number-columns-spanned="1" table:number-rows-spanned="2">
            <text:p>計M</text:p>
          </table:table-cell>
          <table:table-cell table:style-name="ce51" office:value-type="string" table:number-columns-spanned="1" table:number-rows-spanned="2">
            <text:p>勝訴N</text:p>
          </table:table-cell>
          <table:table-cell table:style-name="ce51" office:value-type="string" table:number-columns-spanned="1" table:number-rows-spanned="2">
            <text:p>敗訴O</text:p>
          </table:table-cell>
          <table:table-cell table:style-name="ce51" office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table:number-columns-spanned="1" table:number-rows-spanned="2">
            <text:p>法院和解Q</text:p>
          </table:table-cell>
          <table:table-cell table:style-name="ce51" office:value-type="string" table:number-columns-spanned="1" table:number-rows-spanned="2">
            <text:p>駁回R</text:p>
          </table:table-cell>
          <table:table-cell table:style-name="ce42" office:value-type="string" table:number-columns-spanned="1" table:number-rows-spanned="2">
            <text:p>其他S</text:p>
          </table:table-cell>
          <table:table-cell table:style-name="ce66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9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8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6"/>
          <table:table-cell table:style-name="ce85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29">
            <draw:custom-shape table:end-cell-address="'表2 全國機關含直轄市及各縣(市)政府辦理國家賠償事件收結情形'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0"/>
          <table:covered-table-cell table:number-columns-repeated="2" table:style-name="ce36"/>
          <table:covered-table-cell table:style-name="ce43"/>
          <table:covered-table-cell table:style-name="ce67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77"/>
          <table:covered-table-cell table:style-name="ce29"/>
          <table:covered-table-cell table:style-name="ce43"/>
          <table:covered-table-cell table:style-name="ce67"/>
          <table:covered-table-cell table:style-name="ce77"/>
          <table:covered-table-cell table:style-name="ce67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8" office:value-type="string">
            <text:p>件</text:p>
          </table:table-cell>
          <table:table-cell table:style-name="ce30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number-columns-repeated="7" table:style-name="ce53" office:value-type="string">
            <text:p>件</text:p>
          </table:table-cell>
          <table:table-cell table:style-name="ce53" office:value-type="string" table:number-columns-spanned="2" table:number-rows-spanned="1">
            <text:p>件</text:p>
          </table:table-cell>
          <table:covered-table-cell table:style-name="ce61"/>
          <table:table-cell table:style-name="ce5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7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6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6" table:style-name="ce38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office:value-type="float" office:value="0" table:number-columns-spanned="2" table:number-rows-spanned="1">
            <text:p>0 </text:p>
          </table:table-cell>
          <table:covered-table-cell table:style-name="ce62"/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8">
          <table:table-cell table:style-name="ce8"/>
          <table:table-cell table:style-name="ce19"/>
          <table:table-cell table:style-name="ce22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<text:s text:c="15"/>連絡電話：04-7584012 #203 <text:s text:c="20"/>填表人：吳金財 <text:s text:c="28"/>審核主管： <text:s text:c="27"/>填報機關：彰化縣線西鄉公所</text:p>
          </table:table-cell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3" table:number-columns-repeated="31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4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0"/>
          <table:table-cell table:number-columns-repeated="993"/>
        </table:table-row>
        <table:table-row table:style-name="ro13">
          <table:table-cell table:style-name="ce11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7">
          <table:table-cell table:style-name="ce11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8">
          <table:table-cell table:style-name="ce11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7">
          <table:table-cell table:style-name="ce11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9">
          <table:table-cell table:style-name="ce13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number-columns-repeated="991"/>
        </table:table-row>
        <table:table-row table:style-name="ro11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20">
          <table:table-cell table:style-name="ce12" table:number-columns-repeated="33"/>
          <table:table-cell table:number-columns-repeated="991"/>
        </table:table-row>
        <table:table-row table:style-name="ro2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[$'表2 全國機關含直轄市及各縣(市)政府辦理國家賠償事件收結情形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6-12-26T09:35:41</dc:date>
    <meta:print-date>2015-06-25T15:56:08</meta:print-date>
    <meta:document-statistic meta:table-count="1" meta:cell-count="120" meta:object-count="5"/>
    <meta:generator>OpenOffice/4.1.2$Win32 OpenOffice.org_project/412m3$Build-9782</meta:generator>
  </office:meta>
</office:document-meta>
</file>