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221">
            <text:p>221</text:p>
          </table:table-cell>
          <table:table-cell table:style-name="ce26" office:value-type="float" office:value="407">
            <text:p>407</text:p>
          </table:table-cell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101年春節勞軍活動經費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辦理101年秋節部隊慰勞金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農會101年度農民節慶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祝大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2"/>
          <table:table-cell table:style-name="ce39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8" office:value-type="string">
            <text:p>補助101年漁民節慶祝大會活動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彰化縣線西鄉肉雞產銷班第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一班辦理101年禽病防制講習會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縣府補助101年度線西鄉優良土雞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6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品嚐宣導活動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2012年春季勝聲盃全國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歌唱比賽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社團法人彰化縣肢體傷殘協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會辦理同心關懷慶賀端午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19" office:value-type="string">
            <text:p>公所補助彰化縣線西鄉體育會辦</text:p>
          </table:table-cell>
          <table:table-cell table:style-name="ce19" office:value-type="string">
            <text:p>彰化縣線西鄉體育會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7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1年度自行車文化探索巡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能源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辦理五十四週年舉辦10</text:p>
          </table:table-cell>
          <table:table-cell table:style-name="ce18" office:value-type="string">
            <text:p>彰化縣八二三戰役戰友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年度紀念大會暨象棋聯誼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祥龍獻瑞金龍獻福元宵節聯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團結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4" office:value-type="string">
            <text:p>ˇ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社區親子健康行快樂過新年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8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8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新春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祈福攻砲城聯誼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8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祥龍獻瑞金龍獻福元宵節聯歡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8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8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4" office:value-type="string">
            <text:p>ˇ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醫療講座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頂犁社區辦理101年佛祖聖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誕擴大浴佛祈福法會暨支持電源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7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 頁 <text:s text:c="2"/>第 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宣導節能減碳實施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年度志工參訪績優社區照顧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據點暨支持電源開發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頂庄社區辦理101年度快樂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端午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2"/>
          <table:table-cell table:style-name="ce39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樂慶端午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2"/>
          <table:table-cell table:style-name="ce39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辦理101年慶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父親節暨及童玩回憶趣味競賽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寓埔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寓埔社區手藝健康自己來成長培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研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7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49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4:2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04T10:47:47</meta:creation-date>
    <dc:creator>USER</dc:creator>
    <dc:date>2012-10-04T10:56:22</dc:date>
    <meta:print-date>2012-10-04T10:54:07</meta:print-date>
    <meta:document-statistic meta:table-count="3" meta:cell-count="248" meta:object-count="0"/>
    <meta:generator>OpenOffice/4.1.2$Win32 OpenOffice.org_project/412m3$Build-9782</meta:generator>
  </office:meta>
</office:document-meta>
</file>