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10 頁 <text:s text:c="2"/>第 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1040">
            <text:p>1,040</text:p>
          </table:table-cell>
          <table:table-cell table:style-name="ce26" office:value-type="float" office:value="1447">
            <text:p>1,447</text:p>
          </table:table-cell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補助101年春節勞軍活動經費</text:p>
          </table:table-cell>
          <table:table-cell table:style-name="ce18" office:value-type="string">
            <text:p>軍人之友社彰化縣軍人服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補助辦理101年秋節部隊慰勞金</text:p>
          </table:table-cell>
          <table:table-cell table:style-name="ce18" office:value-type="string">
            <text:p>軍人之友社彰化縣軍人服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線西農會101年度農民節慶</text:p>
          </table:table-cell>
          <table:table-cell table:style-name="ce18" office:value-type="string">
            <text:p>彰化縣線西鄉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祝大會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公所補助線西農會101年度農業</text:p>
          </table:table-cell>
          <table:table-cell table:style-name="ce18" office:value-type="string">
            <text:p>彰化縣線西鄉農會</text:p>
          </table:table-cell>
          <table:table-cell table:style-name="ce23"/>
          <table:table-cell table:number-columns-repeated="2"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資材農藥直接嘉惠農民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農業管理與輔導業務--水產</text:p>
          </table:table-cell>
          <table:table-cell table:style-name="ce18" office:value-type="string">
            <text:p>補助101年漁民節慶祝大會活動</text:p>
          </table:table-cell>
          <table:table-cell table:style-name="ce18" office:value-type="string">
            <text:p>彰化縣彰化區漁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補助彰化縣線西鄉肉雞產銷班第</text:p>
          </table:table-cell>
          <table:table-cell table:style-name="ce18" office:value-type="string">
            <text:p>彰化縣線西鄉肉雞產銷班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一班辦理101年禽病防制講習會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補助101年度線西鄉優良土雞品</text:p>
          </table:table-cell>
          <table:table-cell table:style-name="ce18" office:value-type="string">
            <text:p>彰化縣線西鄉肉雞產銷班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嚐宣導活動經費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公所補助線西鄉肉雞產銷班第一</text:p>
          </table:table-cell>
          <table:table-cell table:style-name="ce18" office:value-type="string">
            <text:p>彰化縣線西鄉肉雞產銷班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班辦理101年班運作經費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9" office:value-type="string">
            <text:p>農業管理與輔導業務--畜產</text:p>
          </table:table-cell>
          <table:table-cell table:style-name="ce19" office:value-type="string">
            <text:p>公所補助101年度推動豬病防治</text:p>
          </table:table-cell>
          <table:table-cell table:style-name="ce19" office:value-type="string">
            <text:p>彰化縣線西鄉毛豬產銷班</text:p>
          </table:table-cell>
          <table:table-cell table:style-name="ce24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10 頁 <text:s text:c="2"/>第 2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教育工作計畫及宣導教育研習計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2012年春季勝聲盃全國</text:p>
          </table:table-cell>
          <table:table-cell table:style-name="ce18" office:value-type="string">
            <text:p>彰化縣勝聲歌藝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歌唱比賽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社團法人彰化縣肢體傷殘協</text:p>
          </table:table-cell>
          <table:table-cell table:style-name="ce18" office:value-type="string">
            <text:p>交線西鄉農會電匯各廠商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進會辦理同心關懷慶賀端午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彰化縣線西鄉體育會辦</text:p>
          </table:table-cell>
          <table:table-cell table:style-name="ce18" office:value-type="string">
            <text:p>彰化縣線西鄉體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101年度自行車文化探索巡禮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節約能源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辦理五十四週年舉辦10</text:p>
          </table:table-cell>
          <table:table-cell table:style-name="ce18" office:value-type="string">
            <text:p>彰化縣八二三戰役戰友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年度紀念大會暨象棋聯誼活動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贊助社團(和美一心慈善會)活動</text:p>
          </table:table-cell>
          <table:table-cell table:style-name="ce18" office:value-type="string">
            <text:p>交線西鄉農會電匯各廠商</text:p>
          </table:table-cell>
          <table:table-cell table:style-name="ce23"/>
          <table:table-cell table:number-columns-repeated="2" table:style-name="ce26" office:value-type="float" office:value="2">
            <text:p>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礦泉水20箱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婦女會辦理長青養生樂</text:p>
          </table:table-cell>
          <table:table-cell table:style-name="ce18" office:value-type="string">
            <text:p>彰化縣線西鄉婦女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健康關懷獨居老人重陽敬老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樂會暨支持能源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老人會辦理101年度重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陽節敬老楷模表揚活動計畫經費</text:p>
          </table:table-cell>
          <table:table-cell table:style-name="ce19" office:value-type="string">
            <text:p>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10 頁 <text:s text:c="2"/>第 3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社團彰化縣民眾服務社</text:p>
          </table:table-cell>
          <table:table-cell table:style-name="ce18" office:value-type="string">
            <text:p>彰化縣線西鄉民眾服務社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舞動線西歡樂情全民晚會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社團彰化縣青溪婦聯會</text:p>
          </table:table-cell>
          <table:table-cell table:style-name="ce18" office:value-type="string">
            <text:p>交線西鄉農會電匯各廠商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捐血活動獎補助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彰化縣和美一心國際同</text:p>
          </table:table-cell>
          <table:table-cell table:style-name="ce18" office:value-type="string">
            <text:p>交線西鄉農會電匯各廠商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濟會辦理全民CPR心肺復甦術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練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線西社區發展協會辦理101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祥龍獻瑞金龍獻福元宵節聯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德興社區辦理101年度團結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新社區親子健康行快樂過新年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德興社區辦理101年度新春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祈福攻砲城聯誼活動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辦理101年度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祥龍獻瑞金龍獻福元宵節聯歡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補助線西社區發展協會辦理101</text:p>
          </table:table-cell>
          <table:table-cell table:style-name="ce19" office:value-type="string">
            <text:p>交線西鄉農會轉入帳單帳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10 頁 <text:s text:c="2"/>第 4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社區醫療講座活動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頂犁社區辦理101年佛祖聖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誕擴大浴佛祈福法會暨支持電源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開發宣導節能減碳實施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庄社區發展協會辦理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1年度志工參訪績優社區照顧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關懷據點暨支持電源開發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頂庄社區辦理101年度快樂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端午活動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德興社區辦理101年度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樂慶端午活動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辦理101年慶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祝父親節暨及童玩回憶趣味競賽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寓埔社區辦理101年度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寓埔社區手藝健康自己來成長培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訓研習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犁社區101年社區志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中秋聯誼晚會活動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縣府補助下犁社區101年度土風</text:p>
          </table:table-cell>
          <table:table-cell table:style-name="ce19" office:value-type="string">
            <text:p>交線西鄉農會轉入帳單帳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10 頁 <text:s text:c="2"/>第 5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舞研習活動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犁社區辦理101年度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守望相助隊11週年隊慶暨表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揚績優服務人員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庄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健康促進醫療講座活動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德興社區101年度有氧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韻律班研習活動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庄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關懷據點老人健康促進系列活動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德興社區101年度重陽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1">
            <text:p>11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敬老暨節能減碳宣導活動計畫經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下犁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醫療講座及健康促進活動計畫經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下犁社區101年度重陽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敬老聯歡會暨支持電源開發用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宣導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10 頁 <text:s text:c="2"/>第 6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庄社區101年度重陽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敬老聯誼餐會暨節能減碳節約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電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下犁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電費補助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犁社區101年度守望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3">
            <text:p>2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相助隊保險費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德興社區101年度九九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重陽敬老暨節能減碳宣導活動計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101年度下犁社區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照顧體適能健康促進方案銀髮有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氧運動班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1-11月份水電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庄社區101年度歲末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志工健康促進及表揚暨康樂聯誼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庄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活動中心水電費</text:p>
          </table:table-cell>
          <table:table-cell table:style-name="ce19" office:value-type="string">
            <text:p>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10 頁 <text:s text:c="2"/>第 7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德興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水電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塭仔社區101年度社區活動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9">
            <text:p>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中心水電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犁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8">
            <text:p>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水電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寓埔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水電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塭仔社區101年度重陽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敬老聯歡會暨支持電源開發宣導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下犁社區101年度健康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體能運動成果暨志工聯誼活動經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塭仔社區101年度不老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青春社健行活動暨塭仔公園健康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步道啟用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溝內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水電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縣府補助下犁社區101年度重陽</text:p>
          </table:table-cell>
          <table:table-cell table:style-name="ce19" office:value-type="string">
            <text:p>交線西鄉農會轉入帳單帳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10 頁 <text:s text:c="2"/>第 8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敬老聯歡會暨支持電源開發用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庄社區101年度重陽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敬老聯誼餐會暨節能減碳節約用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電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溝內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志工聯誼暨社區健康講座活動計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101年度績優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深度文化及經驗交流體驗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德興社區101年度太極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拳研習活動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101年度建立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照顧關懷據點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庄社區101年度建立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8">
            <text:p>1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照顧關懷點計畫1-12月執行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塭仔社區101年度重陽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敬老聯歡會暨支持電源開發宣導</text:p>
          </table:table-cell>
          <table:table-cell table:style-name="ce19" office:value-type="string">
            <text:p>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10 頁 <text:s text:c="2"/>第 9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101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關懷據點經驗座談會暨寒冬送暖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感恩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101年度彰化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推動社區總體營造第4類社區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藝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文化局補助寓埔社區101年度彰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化縣推動社區總體營造社區藝文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和太鼓研習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文化局補助溝內社區101年度彰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化縣推動社區總體營造社區研習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參訪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文化局補助塭仔社區101年度傳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統戲曲歌仔戲唱乎你知研習暨成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果發表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101年度建立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照顧關懷據點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溝內社區101年度充實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 office:value-type="string">
            <text:p>及設備</text:p>
          </table:table-cell>
          <table:table-cell table:style-name="ce19" office:value-type="string">
            <text:p>社區活動中心設備經費</text:p>
          </table:table-cell>
          <table:table-cell table:style-name="ce19" office:value-type="string">
            <text:p>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10月至101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10 頁 <text:s text:c="2"/>第10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線西社區101年度充實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活動中心內部設施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 table:number-rows-repeated="17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29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016/06/23</text:date>, <text:time>14:2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25T11:19:16</meta:creation-date>
    <dc:creator>USER</dc:creator>
    <dc:date>2013-04-25T11:23:36</dc:date>
    <meta:document-statistic meta:table-count="3" meta:cell-count="837" meta:object-count="0"/>
    <meta:generator>OpenOffice/4.1.2$Win32 OpenOffice.org_project/412m3$Build-9782</meta:generator>
  </office:meta>
</office:document-meta>
</file>