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1月至101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02">
            <text:p>102</text:p>
          </table:table-cell>
          <table:table-cell table:style-name="ce26" office:value-type="float" office:value="186">
            <text:p>186</text:p>
          </table:table-cell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101年春節勞軍活動經費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農會101年度農民節慶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祝大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彰化縣線西鄉肉雞產銷班第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一班辦理101年禽病防制講習會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2012年春季勝聲盃全國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歌唱比賽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祥龍獻瑞金龍獻福元宵節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團結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社區親子健康行快樂過新年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新春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祈福攻砲城聯誼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辦理101年度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祥龍獻瑞金龍獻福元宵節聯歡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1月至101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醫療講座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頂犁社區辦理101年佛祖聖</text:p>
          </table:table-cell>
          <table:table-cell table:style-name="ce18" office:value-type="string">
            <text:p>頂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誕擴大浴佛祈福法會暨支持電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宣導節能減碳實施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辦理101</text:p>
          </table:table-cell>
          <table:table-cell table:style-name="ce18" office:value-type="string">
            <text:p>頂庄社區發展協會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志工參訪績優社區照顧關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據點暨支持電源開發節能減碳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 table:number-rows-repeated="10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4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2-07-03T10:37:46</meta:creation-date>
    <dc:creator>ntws52</dc:creator>
    <dc:date>2012-07-03T15:18:23</dc:date>
    <meta:print-date>2012-07-03T15:15:03</meta:print-date>
    <meta:document-statistic meta:table-count="3" meta:cell-count="132" meta:object-count="0"/>
    <meta:generator>OpenOffice/4.1.2$Win32 OpenOffice.org_project/412m3$Build-9782</meta:generator>
  </office:meta>
</office:document-meta>
</file>